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oprit, Peulenakker 11, 2723T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pril 2023 een besluit verzonden op de aanvraag met zaaknummer 2022-110633 voor Het realiseren van een oprit op de locatie Peulenakker 11, 2723T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0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eulenakker 11, 2723TT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oprit, Peulenakker 11, 2723TT Zoeterm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52</meta:user-defined>
    <meta:user-defined meta:name="OVERHEIDop.GmbID/DC.identifier">gmb-2023-160052</meta:user-defined>
    <meta:user-defined meta:name="OVERHEIDop.versieInformatie"/>
  </office:meta>
</office:document-meta>
</file>