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23:</text:p>
            <text:p text:style-name="common-al">- <text:span text:style-name="nadrukvet">Heult 6</text:span>: het installeren en exploiteren van een zonnepark in afwijking van de eerder verleende vergunning op het RWZI-terrein met een instandhoudingstermijn van 15 jaa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0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UV2023013</meta:user-defined>
    <meta:user-defined meta:name="DCTERMS.abstract">Aangevraagde omgevingsvergunning Heult 6, het installeren en exploiteren van een zonnepark in afwijking van de eerder verleende vergunning op het RWZI-terrein met een instandhoudingstermijn van 15 jaar.</meta:user-defined>
    <dc:language>nl</dc:language>
    <meta:user-defined meta:name="OVERHEIDop.locatietype/OVERHEIDop.gebiedsmarkering">Punt</meta:user-defined>
    <meta:user-defined meta:name="DC.title">Aangevraagde omgevingsvergunning Heult 6 in Box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051</meta:user-defined>
    <meta:user-defined meta:name="OVERHEIDop.GmbID/DC.identifier">gmb-2023-160051</meta:user-defined>
    <meta:user-defined meta:name="OVERHEIDop.versieInformatie"/>
  </office:meta>
</office:document-meta>
</file>