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e Wijziging van de Algemene Plaatselijke Verordening Leeuwarden</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21 februari 2023 (Zaaknummer: 2023-033376);</text:p>
            <text:p text:style-name="al">gelet op artikel 149 van de Gemeentewet;</text:p>
            <text:p text:style-name="al">BESLUIT:</text:p>
            <text:p text:style-name="al">1. Vast te stellen de volgende verordening tot wijziging van de Algemene Plaatselijke Verordening Leeuwarden:</text:p>
            <text:p text:style-name="al">A. Artikel 5:31.1 komt te luiden:</text:p>
            <text:p text:style-name="al">Artikel 5:31.1 Algemeen ligplaatsverbod</text:p>
            <text:p text:style-name="al">1. Het is verboden met een vaartuig aan te leggen, een ligplaats in te nemen of tehebben dan wel een ligplaats voor een vaartuig beschikbaar te stellen.</text:p>
            <text:p text:style-name="al">2. Het college kan nadere regels stellen aan de ligplaatsen in het belang van deveiligheid, het milieu en het uiterlijk aanzien van de omgeving. In ieder geval kunnen per categorie van ligplaatsen regels worden gesteld over het type of het aantal vaartuigen per ligplaats, de maximale verblijfsduur van een vaartuig, het uiterlijk van het vaartuig, het wonen op het vaartuig en het gebruik van het water.</text:p>
            <text:p text:style-name="al">3. Het verbod uit het eerste lid geldt niet voor zover:</text:p>
            <text:p text:style-name="al">a. Hiervoor een vergunning of ontheffing is afgegeven door het college;</text:p>
            <text:p text:style-name="al">b. Dit volgt uit het aanwijzingsbesluit ligplaatsen Leeuwarden;</text:p>
            <text:p text:style-name="al">c. Hierin wordt voorzien door de Woningwet, de Wet algemene bepalingenomgevingsrecht, de Wet milieubeheer, het Binnenvaartpolitiereglement, deWaterwet of de Vaarwegenverordening Friesland</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5. De rechthebbende op een vaartuig is verplicht alle door het college gegevenaanwijzingen met betrekking tot het innemen, veranderen of gebruik van eenligplaats op te volgen.</text:p>
            <text:p text:style-name="al"/>
            <text:p text:style-name="al">B. Na artikel 5:31.9 wordt een nieuwe paragraaf ingevoegd luidende:</text:p>
            <text:p text:style-name="al">§3 Exploitatievergunning commercieel personenvervoer over water</text:p>
            <text:p text:style-name="al">Artikel 5:31.10 Exploitatievergunning commercieel personenvervoer over water</text:p>
            <text:p text:style-name="al">Het is verboden om zonder vergunning van het college tegen betaling met een vaartuig of object personen te vervoeren of te laten vervoeren, of een vaartuig of object ter beschikking te stellen voor het varen met één of meerdere personen.</text:p>
            <text:p text:style-name="al">Artikel 5:31.11 Geldigheidsduur</text:p>
            <text:p text:style-name="al">De exploitatievergunning, zoals bedoeld in artikel 5:31.10, heeft een geldigheidsduur van5 jaar.</text:p>
            <text:p text:style-name="al">Artikel 5:31.12 Nadere regels</text:p>
            <text:p text:style-name="al">1. Het college kan nadere regels stellen in het belang van de veiligheid, het milieu en hetuiterlijk aanzien van de omgeving aangaande:</text:p>
            <text:p text:style-name="al">a. voorschriften en beperkingen die in ieder geval aan een vergunning wordenverbonden;</text:p>
            <text:p text:style-name="al">b. bij een aanvraag over te leggen documenten, verklaringen en gegevens en de daarinte verstrekken informatie;</text:p>
            <text:p text:style-name="al">c. het aantal aanvragen dat ten hoogste door een aanvrager wordt ingediend;</text:p>
            <text:p text:style-name="al">2. In de nadere regels kan door het college onderscheid worden gemaakt tussen verschillende categorieën vaartuigen of vergunningen.</text:p>
            <text:p text:style-name="al">Artikel 5:31.13 Weigeringsgronden</text:p>
            <text:p text:style-name="al">1. Onverminderd het bepaalde in artikel 1:8 kan een exploitatievergunning voor het tegen betaling met een vaartuig vervoeren of laten vervoeren van personen, of het ter beschikking stellen van een vaartuig voor het varen met één of meerdere personen worden geweigerd indien:</text:p>
            <text:p text:style-name="al">a. de uitoefening van deze activiteit in strijd is met het bestemmingsplan/omgevingsplan of de APV;</text:p>
            <text:p text:style-name="al">b. de veiligheid op het water of de walkant in gevaar zal worden gebracht door de uitoefening van de activiteit of het innemen van een ligplaats;</text:p>
            <text:p text:style-name="al">c. door de aanvrager niet voldaan wordt aan de door het college gestelde nadere regels zoals bedoeld in artikel 5:31.11.</text:p>
            <text:p text:style-name="al">2. Dat deze wijziging in werking treedt op de dag na bekendmaking.</text:p>
            <text:p text:style-name="al">Aldus vastgesteld in de openbare vergadering van 22 maart 2023,</text:p>
            <text:p text:style-name="al">voorzitter.</text:p>
            <text:p text:style-name="al">griffier.</text:p>
            <text:p text:style-name="al">*Dit document is rechtsgeldig digitaal ondertekend.</text:p>
            <text:p text:style-name="al"/>
            <text:p text:style-name="al">Toelichting Artikel 5:31.1</text:p>
            <text:p text:style-name="al">Dit betreft een technische wijziging</text:p>
            <text:p text:style-name="al">§ 3 Exploitatievergunning commercieel personenvervoer over water</text:p>
            <text:p text:style-name="al">Dit betreft het invoeren van een exploitatievergunningstelsel teneinde het gebruik van het water door rondvaartboten of boten voor commercieel vervoer te reguleren. De drukte op het water maakt verdere regulering noodzak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04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4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4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23-033376</meta:user-defined>
    <meta:user-defined meta:name="DCTERMS.abstract">9e wijziging APV</meta:user-defined>
    <meta:user-defined meta:name="DCTERMS.alternative">Algemene Plaatselijke Verordening Leeuwarden</meta:user-defined>
    <dc:language>nl</dc:language>
    <meta:user-defined meta:name="OVERHEIDop.locatietype/OVERHEIDop.gebiedsmarkering">Gemeente</meta:user-defined>
    <meta:user-defined meta:name="DC.title">Algemene Plaatselijke Verordening Leeuwarden</meta:user-defined>
    <meta:user-defined meta:name="DCTERMS.W3CDTF/DCTERMS.available">2023-04-12</meta:user-defined>
    <meta:user-defined meta:name="DCTERMS.W3CDTF/OVERHEIDop.jaargang">2023</meta:user-defined>
    <meta:user-defined meta:name="OVERHEIDop.publicationIssue">160048</meta:user-defined>
    <meta:user-defined meta:name="OVERHEIDop.betreftRegeling">CVDR14436_26</meta:user-defined>
    <meta:user-defined meta:name="xs:date/OVERHEIDop.startdatum">2023-04-13</meta:user-defined>
    <meta:user-defined meta:name="OVERHEIDop.GmbID/DC.identifier">gmb-2023-160048</meta:user-defined>
    <meta:user-defined meta:name="OVERHEIDop.versieInformatie"/>
  </office:meta>
</office:document-meta>
</file>