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aanpassen van de dakopbouw en het wijzigen van de gevel - Mr. F.A. van Hallweg 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0 maart 2023, zaaknummer Z2023-00000055</text:span>
          </text:p>
            <text:p text:style-name="common-al">Het aanpassen van de dakopbouw en het wijzigen van de gevel. </text:p>
            <text:p text:style-name="tussenkopcur">
            <text:span text:style-name="nadrukvet">Rectificatie</text:span>
          </text:p>
            <text:p text:style-name="common-al">De zijaanbouw is reeds vergund, er wordt geen dakkapel geplaatst en de aanvraag betreft een aanpassing van de verleende vergunning voor de dakopbouw en een gevelwijziging. Zie voor eerdere bekendmaking Gemeenteblad 2023 nr. <text:a xlink:href="https://zoek.officielebekendmakingen.nl/gmb-2023-144715.html" xlink:type="simple">14471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0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aanpassen van de dakopbouw en het wijzigen van de gevel - Mr. F.A. van Hallweg 41</meta:user-defined>
    <meta:user-defined meta:name="DCTERMS.W3CDTF/DCTERMS.available">2023-04-12</meta:user-defined>
    <meta:user-defined meta:name="DCTERMS.W3CDTF/OVERHEIDop.jaargang">2023</meta:user-defined>
    <meta:user-defined meta:name="OVERHEIDop.publicationIssue">160033</meta:user-defined>
    <meta:user-defined meta:name="OVERHEIDop.GmbID/DC.identifier">gmb-2023-160033</meta:user-defined>
    <meta:user-defined meta:name="OVERHEIDop.versieInformatie"/>
  </office:meta>
</office:document-meta>
</file>