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besluit voor het intern verbouwen en het wijzigen van het gebruik tot kinderdagverblijf van het gebouw gelegen aan de Dokter Timmerslaan 11a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beschikkingen zijn genom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Inzage termijn</text:span>
                    </text:p>
                  </table:table-cell>
                  <table:table-cell table:style-name="entry" table:number-rows-spanned="1" table:number-columns-spanned="1">
                    <text:p text:style-name="table_al">
                      <text:span text:style-name="nadrukvet">Werkomschrijving</text:span>
                    </text:p>
                  </table:table-cell>
                </table:table-row>
                <table:table-row table:style-name="row">
                  <table:table-cell table:style-name="entry" table:number-rows-spanned="1" table:number-columns-spanned="1">
                    <text:p text:style-name="table_al">Dokter Timmerslaan 11a</text:p>
                    <text:p text:style-name="table_al">5741 XE te Beek en Donk</text:p>
                  </table:table-cell>
                  <table:table-cell table:style-name="entry" table:number-rows-spanned="1" table:number-columns-spanned="1">
                    <text:p text:style-name="table_al">7-4-2023 t/m 19-05-2023 </text:p>
                    <text:p text:style-name="table_al">(zes weken)</text:p>
                  </table:table-cell>
                  <table:table-cell table:style-name="entry" table:number-rows-spanned="1" table:number-columns-spanned="1">
                    <text:p text:style-name="table_al">het intern verbouwen en het wijzigen van het gebruik tot kinderdagverblijf van het gebouw gelegen aan de Dokter Timmerslaan 11a te Beek en Donk.</text:p>
                  </table:table-cell>
                </table:table-row>
              </table:table>
              <text:p text:style-name="table_bottom"/>
            </text:section>
            <text:p text:style-name="last-al">Iedereen heeft de mogelijkheid om gedurende de inzagentermijn tegen bovengenoemde ontwerpbesluiten een zienswijze in te dienen bij de gemeente Laarbeek. Wanneer geen zienswijze wordt ingediend, kan later geen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002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2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2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intern verbouwen en het wijzigen van het gebruik tot kinderdagverblijf van het gebouw gelegen aan de Dokter Timmerslaan 11a te Beek en Donk</meta:user-defined>
    <meta:user-defined meta:name="DCTERMS.W3CDTF/DCTERMS.available">2023-04-18</meta:user-defined>
    <meta:user-defined meta:name="DCTERMS.W3CDTF/OVERHEIDop.jaargang">2023</meta:user-defined>
    <meta:user-defined meta:name="OVERHEIDop.publicationIssue">160023</meta:user-defined>
    <meta:user-defined meta:name="OVERHEIDop.GmbID/DC.identifier">gmb-2023-160023</meta:user-defined>
    <meta:user-defined meta:name="OVERHEIDop.versieInformatie"/>
  </office:meta>
</office:document-meta>
</file>