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temmingsplan Blijhamsterstraat 5/5a W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ontwerp bestemmingsplan ‘Blijhamsterstraat 5/5a Winschoten’ vastgesteld. Mede vanwege de slechte staat van het pand heeft de gemeente het pand een aantal jaren geleden aangekocht. Vervolgens is het pand, in verband met de gevaarlijke situatie ter plekke, gesloopt. Het is altijd het idee geweest de locatie te herontwikkelen. Het plan is de bouw van negen woningen mogelijk te maken. Zes aan de Blijhamsterstraat en drie aan de Torenstraat. Omdat er een karakteristiek pand is gesloopt, is het de bedoeling dat de nieuwe panden qua aanzicht en gevel een reconstructie worden van de gesloopte panden. </text:p>
            <text:p text:style-name="common-al">Het ontwerpbestemmingsplan ligt gedurende zes weken ter inzage, te weten vanaf 13 april 2023 tot en met 24 mei 2023. </text:p>
            <text:p text:style-name="common-al">Het ontwerpbestemmingsplan is digitaal beschikbaar op <text:a xlink:href="http://www.ruimtelijkeplannen.nl/" xlink:type="simple">www.ruimtelijkeplannen.nl</text:a>. U kunt het ontwerp bestemmingsplan raadplegen door bij het tablad ID de plancode in te vullen. De plancode van het ontwerp bestemmingsplan is: NL.IMRO.1895.02BP3008-0301. Ook de planbestanden zijn hier digitaal te raadplegen. De stukken kunnen (op afspraak) worden ingezien in het gemeentehuis. Tevens kan een mondelinge toelichting worden gegeven.</text:p>
            <text:p text:style-name="common-al">Een ieder kan gedurende de termijn van ter inzage ligging schriftelijk een zienswijze indienen tegen het ontwerpbestemmingsplan. De zienswijze moet worden gericht aan het college van burgemeester en wethouders van de gemeente Oldambt, Postbus 175, 9670 AD Winschoten. Ook het indienen van een mondelinge zienswijze is mogelijk. Hiervoor kunt u opnemen met mevrouw Hut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0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2BP3008-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Bestemmingsplan Blijhamsterstraat 5/5a Winschoten</meta:user-defined>
    <meta:user-defined meta:name="DCTERMS.W3CDTF/DCTERMS.available">2023-04-13</meta:user-defined>
    <meta:user-defined meta:name="DCTERMS.W3CDTF/OVERHEIDop.jaargang">2023</meta:user-defined>
    <meta:user-defined meta:name="OVERHEIDop.publicationIssue">160020</meta:user-defined>
    <meta:user-defined meta:name="OVERHEIDop.GmbID/DC.identifier">gmb-2023-160020</meta:user-defined>
    <meta:user-defined meta:name="OVERHEIDop.versieInformatie"/>
  </office:meta>
</office:document-meta>
</file>