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rgunning aangevraagd - Ruijslaan 96 B, De Koog - De verbouw van een watersportaccomod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Ruijslaan 96B, De Koog: 3297793 De verbouw van een watersportaccomodatie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7793</meta:user-defined>
    <dc:language>nl</dc:language>
    <meta:user-defined meta:name="OVERHEIDop.locatietype/OVERHEIDop.gebiedsmarkering">Adres</meta:user-defined>
    <meta:user-defined meta:name="DC.title">Omgevingsvrgunning aangevraagd - Ruijslaan 96 B, De Koog - De verbouw van een watersportaccomodatie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02</meta:user-defined>
    <meta:user-defined meta:name="OVERHEIDop.GmbID/DC.identifier">gmb-2023-16002</meta:user-defined>
    <meta:user-defined meta:name="OVERHEIDop.versieInformatie"/>
  </office:meta>
</office:document-meta>
</file>