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3 een aanvraag met zaaknummer <text:span text:style-name="nadrukvet">Z2023-00000108</text:span> hebben ontvangen voor het realiseren van twee appartementen in een bestaand pand op de locatie <text:span text:style-name="nadrukvet">Axelsestraa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00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Axelsestraat 7 in Terneuzen</meta:user-defined>
    <dc:language>nl</dc:language>
    <meta:user-defined meta:name="OVERHEIDop.locatietype/OVERHEIDop.gebiedsmarkering">Punt</meta:user-defined>
    <meta:user-defined meta:name="DC.title">Ingekomen aanvraag - Axelsestraat 7 in Terneu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019</meta:user-defined>
    <meta:user-defined meta:name="OVERHEIDop.GmbID/DC.identifier">gmb-2023-160019</meta:user-defined>
    <meta:user-defined meta:name="OVERHEIDop.versieInformatie"/>
  </office:meta>
</office:document-meta>
</file>