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nieuwe werktuigenberging aan de Kampweg 1 te Ekeh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ter voldoening aan artikel 3.10 en 3.12 van de Wet algemene bepalingen omgevingsrecht (Wabo) in samenhang met afdeling 3.4 van de Algemene wet bestuursrecht, bekend dat zij voornemens zijn om met toepassing van artikel 2.10, artikel 2.11, artikel 2.12, eerste lid, sub a onder 3˚ en artikel 2.17 Wabo een omgevingsvergunning te verlenen voor:</text:p>
            <text:p text:style-name="common-al">
            <text:span text:style-name="nadrukvet">Het gebruiken van gronden en bouwwerken in strijd met een bestemmingsplan en/of beheersverordening, bouwen bouwwerk, uitvoeren werk of werkzaamheden uitvoeren en verrichten van een andere activiteit die behoort tot een bij algemene maatregel van bestuur aangewezen categorie activiteiten die van invloed kunnen zijn op de fysieke leefomgeving:</text:span>
          </text:p>
            <text:list text:style-name="id1-3-2-1-1-3">
              <text:list-item text:style-override="id1-3-2-1-1-3-1">
                <text:number>-</text:number>
                <text:p text:style-name="al">Ekehaar, aan de Kampweg 1, het bouwen van een nieuwe werktuigenberging.</text:p>
              </text:list-item>
            </text:list>
            <text:p text:style-name="common-al">
            <text:span text:style-name="nadrukvet">Zakelijke inhoud </text:span>
          </text:p>
            <text:p text:style-name="common-al">Er is een aanvraag ingekomen voor de realisatie van een nieuwe werktuigenberging op het perceel, kadastraal onder sectie U, nummer 1515, plaatselijk bekend aan de Kampweg 1 te Ekehaar.</text:p>
            <text:p text:style-name="common-al">Initiatiefnemer heeft de gemeente verzocht een planologische maatregel voor te bereiden om het bovenstaande mogelijk te maken. Voor de nieuw gewenste situatie heeft initiatiefnemer een aanvraag omgevingsvergunning met bijbehorende ruimtelijke onderbouwing ingediend met daarbij het verzoek voor deze vergunning af te wijken van het planologische regiem van het vastgestelde bestemmingsplan “<text:span text:style-name="nadrukcur">buitengebied</text:span>”.</text:p>
            <text:p text:style-name="common-al">
            <text:span text:style-name="nadrukvet">Ter inzage legging</text:span>
          </text:p>
            <text:p text:style-name="common-al">De ontwerp omgevingsvergunning, de ontwerp verklaring van geen bedenkingen, de bijbehorende ruimtelijke onderbouwing en de daarop betrekking hebbende stukken, liggen met ingang van 13 april  2023 gedurende zes weken tijdens openingstijden bij de centrale publieksbalie in het gemeentehuis, Spiekersteeg 1 in Gieten ter inzage. Het ontwerpbesluit, met de daarop betrekking hebbende stukken is ook digitaal te raadplegen op www.aaenhunze.nl (onder ‘Inwoners en verenigingen’ / ‘Wonen &amp; bouwen’ / ‘Bestemmingsplannen’ / ‘In procedure’ / ‘Ontwerp’). </text:p>
            <text:p text:style-name="last-al">Gedurende de termijn van terinzagelegging kan iedereen naar keuze schriftelijk of mondeling een zienswijze over de ontwerp omgevingsvergunning bij het college van burgemeester en wethouders naar voren brengen. Schriftelijke zienswijzen kunnen worden gericht aan het college van burgemeester en wethouders van de gemeente Aa en Hunze, Postbus 93, 9460 AB Gieten. Degenen die een mondelinge reactie willen geven kunnen dat doen tijdens kantoortijden na het maken van een afspraak.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001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1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1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bouwen van een nieuwe werktuigenberging aan de Kampweg 1 te Ekehaar</meta:user-defined>
    <meta:user-defined meta:name="DCTERMS.W3CDTF/DCTERMS.available">2023-04-13</meta:user-defined>
    <meta:user-defined meta:name="DCTERMS.W3CDTF/OVERHEIDop.jaargang">2023</meta:user-defined>
    <meta:user-defined meta:name="OVERHEIDop.publicationIssue">160014</meta:user-defined>
    <meta:user-defined meta:name="OVERHEIDop.GmbID/DC.identifier">gmb-2023-160014</meta:user-defined>
    <meta:user-defined meta:name="OVERHEIDop.versieInformatie"/>
  </office:meta>
</office:document-meta>
</file>