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beschoeiing aan Lopikerweg oost 141 te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plaatsen van een beschoeiing is ingetrokken door de aanvrager op 5 april 2023.</text:p>
            <text:p text:style-name="common-al">De ingetrokken aanvraag is alleen ter informatie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6001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12161</meta:user-defined>
    <dc:language>nl</dc:language>
    <meta:user-defined meta:name="OVERHEIDop.locatietype/OVERHEIDop.gebiedsmarkering">Adres</meta:user-defined>
    <meta:user-defined meta:name="DC.title">Ingetrokken aanvraag voor het plaatsen van een beschoeiing aan Lopikerweg oost 141 te Lopikerkap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011</meta:user-defined>
    <meta:user-defined meta:name="OVERHEIDop.GmbID/DC.identifier">gmb-2023-160011</meta:user-defined>
    <meta:user-defined meta:name="OVERHEIDop.versieInformatie"/>
  </office:meta>
</office:document-meta>
</file>