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lstandsnota Oisterwijk 2015</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7 mei 2015 bekendgemaakt in de Nieuwsklok.]</text:p>
            <text:p text:style-name="al"/>
            <text:p text:style-name="al">De raad van de gemeente Oisterwijk,</text:p>
            <text:p text:style-name="al">gelezen het voorstel van het college d.d. 16 april 2015,</text:p>
            <text:p text:style-name="al">afdeling Ruimte,</text:p>
            <text:p text:style-name="al">raadsvoorstel nr. 15/25 ;</text:p>
            <text:p text:style-name="al"/>
            <text:p text:style-name="al">Gelet op:</text:p>
            <text:p text:style-name="al">de artikelen 12, 12a en 12b Woningwet</text:p>
            <text:list text:style-name="id1-3-2-1-1-10">
              <text:list-item text:style-override="id1-3-2-1-1-10-1">
                <text:number>-</text:number>
                <text:p text:style-name="al">de artikelen 2.4 en 2.10 lid 1 onderdeel d van de Wabo</text:p>
              </text:list-item>
              <text:list-item text:style-override="id1-3-2-1-1-10-2">
                <text:number>-</text:number>
                <text:p text:style-name="al"> de artikelen 1:3 lid 4 in verbinding met 4 : 8 1 Awb</text:p>
              </text:list-item>
            </text:list>
            <text:p text:style-name="al">
            <text:span text:style-name="nadrukvet">besluit:</text:span>
          </text:p>
            <text:list text:style-name="id1-3-2-1-1-12">
              <text:list-item text:style-override="id1-3-2-1-1-12-1">
                <text:number>1.</text:number>
                <text:p text:style-name="al"> het besluit van 20 december 2012, waarbij (onder meer) is besloten dat voor het hele grondgebied van de gemeente Oisterwijk geen redelijke eisen van welstand van m toepassing zijn, aan te vullen als bedoeld onder 2;</text:p>
              </text:list-item>
              <text:list-item text:style-override="id1-3-2-1-1-12-2">
                <text:number>2.</text:number>
                <text:p text:style-name="al"> de Welstandsnota Oisterwijk 2015 vast te stellen;</text:p>
              </text:list-item>
              <text:list-item text:style-override="id1-3-2-1-1-12-3">
                <text:number>3.</text:number>
                <text:p text:style-name="al"> de Bouwverordening gemeente Oisterwijk 2015 gewijzigd vast te stellen;</text:p>
              </text:list-item>
              <text:list-item text:style-override="id1-3-2-1-1-12-4">
                <text:number>4.</text:number>
                <text:p text:style-name="al"> de inwerkingtreding van de Welstandsnota Oisterwijk 2015 en Bouwverordening gemeente Oisterwijk 2015 vast te stellen op 30 april 2015.</text:p>
              </text:list-item>
              <text:list-item text:style-override="id1-3-2-1-1-12-5">
                <text:number>5.</text:number>
                <text:p text:style-name="al"> De bevoegdheid voor het benoemen van de leden van de commissie van advies voor Welstand te delegeren aan het college.</text:p>
              </text:list-item>
            </text:list>
            <text:p text:style-name="al">
            <text:span text:style-name="nadrukvet">Welstandsnota Oisterwijk 201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Oisterwijk,</text:p>
            <text:p text:style-name="al"/>
            <text:p text:style-name="al">Op 20 december 2012 heeft de gemeenteraad op basis van artikel 12, tweede lid van de Woningwet en in afwijking van het eerste lid en artikel 2.10, eerste lid, onder d, van de Wet algemene bepalingen omgevingsrecht voor het gehele grondgebied van Oisterwijk besloten dat geen redelijke eisen van welstand van toepassing zijn.</text:p>
            <text:p text:style-name="al"/>
            <text:p text:style-name="al">
            <text:span text:style-name="nadrukvet">Ruimtelijke kwaliteit</text:span>
          </text:p>
            <text:p text:style-name="al">Voor sommige projecten, van grotere omvang of op een bijzondere locatie, streeft de gemeente een bijzonder ruimtelijke kwaliteit na. Voor deze ruimtelijke ontwikkelingen stelt de raad een beeldkwaliteitplan en/of stedenbouwkundig plan vast. Om aan deze plannen te kunnen toetsen dienen zij als onderdeel van een welstandsnota vastgesteld worden.</text:p>
            <text:p text:style-name="al"/>
            <text:p text:style-name="al">Op het moment dat de raad een beeldkwaliteitplan en/of stedenbouwkundig plan vaststelt, wordt/worden zij direct gezien als onderdeel van deze Welstandsnota en daarmee als criteria voor redelijke eisen van welstand. Op die manier wordt bij de bouwaanvragen in de ontwikkelfase van dit project getoetst aan de criteria uit deze plannen.</text:p>
            <text:p text:style-name="al"/>
            <text:p text:style-name="al">De door de raad vastgestelde beeldkwaliteit- en/of stedenbouwkundige plannen met hun criteria voor redelijke eisen van welstand zijn opgenomen als bijlagen en maken onderdeel uit van deze nota.</text:p>
            <text:p text:style-name="al"/>
            <text:p text:style-name="al">
            <text:span text:style-name="nadrukvet">Weer welstandsvrij</text:span>
          </text:p>
            <text:p text:style-name="al">Wanneer de laatste woning van een project is gebouwd, komt het beeldkwaliteitplan en/of stedenbouwkundig plan voor dit project als onderdeel van de welstandsnota te vervallen en zijn er voor het gebied geen redelijke eisen van welstand meer van toepassing. Is op een bouwperceel de eerste bouwaanvraag (van de hoofdbebouwing) gerealiseerd, dan hoeft een vervolgaanvraag niet langer aan de criteria voor redelijk eisen van welstand getoetst te worden. Op deze manier is een eigenaar niet afhankelijk van de bouw van de andere woningen/gebouwen in het project.</text:p>
            <text:p text:style-name="al"/>
            <text:p text:style-name="al">
            <text:span text:style-name="nadrukvet">Commissie van advies</text:span>
          </text:p>
            <text:p text:style-name="al">Een commissie van advies adviseert over de redelijke eisen van welstand. De manier waarop de advisering over redelijke eisen van welstand tot stand komt, staat omschreven in de Bouwverordening gemeente Oisterwijk 2015.</text:p>
            <text:p text:style-name="al">Welstandsnota Oisterwijk 2015 d.d. 16 april 2015;</text:p>
            <text:p text:style-name="al">
            <text:span text:style-name="nadrukvet">Bijlagen:</text:span>
          </text:p>
            <text:list text:style-name="id1-3-2-2-1-20">
              <text:list-item text:style-override="id1-3-2-2-1-20-1">
                <text:number>1.</text:number>
                <text:p text:style-name="al"> Beeldkwaliteit en inrichting openbare ruimte, Pannenschuur IV, gemeente Oisterwijk</text:p>
              </text:list-item>
              <text:list-item text:style-override="id1-3-2-2-1-20-2">
                <text:number>2.</text:number>
                <text:p text:style-name="al"> Park Heerengoed Moergestel, Beeldkwaliteitsplan</text:p>
              </text:list-item>
              <text:list-item text:style-override="id1-3-2-2-1-20-3">
                <text:number>3.</text:number>
                <text:p text:style-name="al"> Mozaïek, Ontwerpschets en beeldkwaliteit</text:p>
              </text:list-item>
              <text:list-item text:style-override="id1-3-2-2-1-20-4">
                <text:number>4.</text:number>
                <text:p text:style-name="al"> Beeldkwaliteitscriteria 8 Ruimte voor Ruimtekavels Heuvelstraat</text:p>
              </text:list-item>
              <text:list-item text:style-override="id1-3-2-2-1-20-5">
                <text:number>5.</text:number>
                <text:p text:style-name="al"> De Leerfabriek, Masterplan – Beeldkwaliteitplan - stedenbouwkundig plan KVL-terrein</text:p>
              </text:list-item>
            </text:list>
            <text:p text:style-name="al">Oisterwijk</text:p>
            <text:p text:style-name="al"/>
          </text:section>
        </text:section>
        <text:section text:name="regeling-sluiting_id1-3-2-3" text:style-name="regeling-sluiting">
          <text:section text:name="ondertekening_id1-3-2-3-1">
            <text:p><text:span text:style-name="functie">Aldus besloten in de openbare vergadering van de raad van de gemeente Oisterwijk op 16 april 2015</text:span></text:p>
          </text:section>
          <text:section text:name="ondertekening_id1-3-2-3-2">
            <text:p><text:span text:style-name="functie"/></text:p>
            <text:p><text:span text:style-name="functie">de griffier</text:span></text:p>
            <text:p><text:span text:style-name="functie">Nelleke van Wijk</text:span></text:p>
          </text:section>
          <text:section text:name="ondertekening_id1-3-2-3-3">
            <text:p><text:span text:style-name="functie"/></text:p>
            <text:p><text:span text:style-name="functie">de voorzitter</text:span></text:p>
            <text:p><text:span text:style-name="functie">Hans Jans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00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DC.source">artikel 12 van de Woningwet]|[1.0:c:BWBR0005181&amp;artikel=12&amp;g=2023-01-01</meta:user-defined>
    <meta:user-defined meta:name="DC.source">artikel 12a van de Woningwet]|[1.0:c:BWBR0005181&amp;artikel=12a&amp;g=2023-01-01</meta:user-defined>
    <meta:user-defined meta:name="DC.source">artikel 12b van de Woningwet]|[1.0:c:BWBR0005181&amp;artikel=12b&amp;g=2023-01-01</meta:user-defined>
    <meta:user-defined meta:name="DC.source">artikel 2.4 van de Wet algemene bepalingen omgevingsrecht]|[1.0:c:BWBR0024779&amp;artikel=2.4&amp;g=2022-10-01</meta:user-defined>
    <meta:user-defined meta:name="DC.source">artikel 2.10, eerste lid, van de Wet algemene bepalingen omgevingsrecht]|[1.0:c:BWBR0024779&amp;artikel=2.10&amp;lid=1&amp;g=2022-10-01</meta:user-defined>
    <meta:user-defined meta:name="DC.source">artikel 1:3, vierde lid, van de Algemene wet bestuursrecht]|[1.0:c:BWBR0005537&amp;artikel=1%3A3&amp;lid=4&amp;g=2023-01-01</meta:user-defined>
    <meta:user-defined meta:name="DC.source">artikel 4:81 van de Algemene wet bestuursrecht]|[1.0:c:BWBR0005537&amp;artikel=4%3A81&amp;g=2023-01-01</meta:user-defined>
    <meta:user-defined meta:name="OVERHEIDop.referentienummer">15/25</meta:user-defined>
    <meta:user-defined meta:name="DCTERMS.alternative">Welstandsnota Oisterwijk 2015</meta:user-defined>
    <dc:language>nl</dc:language>
    <meta:user-defined meta:name="OVERHEIDop.locatietype/OVERHEIDop.gebiedsmarkering">Gemeente</meta:user-defined>
    <meta:user-defined meta:name="DC.title">Welstandsnota Oisterwijk 2015</meta:user-defined>
    <meta:user-defined meta:name="DCTERMS.W3CDTF/DCTERMS.available">2023-01-13</meta:user-defined>
    <meta:user-defined meta:name="OVERHEIDop.externeBijlage">exb-2019-38486|exb-2023-1568</meta:user-defined>
    <meta:user-defined meta:name="OVERHEIDop.externeBijlage">exb-2019-38487|exb-2023-1569</meta:user-defined>
    <meta:user-defined meta:name="OVERHEIDop.externeBijlage">exb-2019-38488|exb-2023-1570</meta:user-defined>
    <meta:user-defined meta:name="OVERHEIDop.externeBijlage">exb-2019-38489|exb-2023-1571</meta:user-defined>
    <meta:user-defined meta:name="OVERHEIDop.externeBijlage">exb-2019-38490|exb-2023-1572</meta:user-defined>
    <meta:user-defined meta:name="DCTERMS.W3CDTF/OVERHEIDop.jaargang">2023</meta:user-defined>
    <meta:user-defined meta:name="OVERHEIDop.publicationIssue">16001</meta:user-defined>
    <meta:user-defined meta:name="OVERHEIDop.betreftRegeling">CVDR690990_1</meta:user-defined>
    <meta:user-defined meta:name="xs:date/OVERHEIDop.startdatum">2015-05-08</meta:user-defined>
    <meta:user-defined meta:name="OVERHEIDop.GmbID/DC.identifier">gmb-2023-16001</meta:user-defined>
    <meta:user-defined meta:name="OVERHEIDop.versieInformatie"/>
  </office:meta>
</office:document-meta>
</file>