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voorwerpen op of aan de weg ten behoeve van bouwwerkzaamheden aan de Kleine Marktstraat 4-6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0 van de Algemene plaatselijke verordening Harderwijk, ontheffing heeft verleend voor het plaatsen van voorwerpen op of aan de weg ten behoeve van bouwwerkzaamheden, uitgevoerd door Vink Bakker Bouw B.V., aan de Kleine Marktstraat 4-6 te Harderwijk. Tevens wordt een opslagplaats voor bouwmateriaal ingericht op de Vischmarkt.  De werkzaamheden worden uitgevoerd in de periode van 1 april 2023 tot en met 30 september 2023.</text:p>
            <text:p text:style-name="common-al">De ontheffing is verleend en verzonden op 31 maart 2023. </text:p>
            <text:p text:style-name="common-al">De verleende ontheff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en)?</text:p>
            <text:p text:style-name="common-al">Dan kunt u een bezwaarschrift indienen bij het college van burgemeester en wethouders, p/a Postbus 1, 3980 AA Zeewolde. Hiervoor geldt een termijn van 6 weken. De bezwaartermijn gaat in nadat het besluit bekend is gemaakt aan de aanvrag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000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0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0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ntheffing voor het plaatsen van voorwerpen op of aan de weg ten behoeve van bouwwerkzaamheden aan de Kleine Marktstraat 4-6 te Harderwijk</meta:user-defined>
    <meta:user-defined meta:name="DCTERMS.W3CDTF/DCTERMS.available">2023-04-13</meta:user-defined>
    <meta:user-defined meta:name="DCTERMS.W3CDTF/OVERHEIDop.jaargang">2023</meta:user-defined>
    <meta:user-defined meta:name="OVERHEIDop.publicationIssue">160006</meta:user-defined>
    <meta:user-defined meta:name="OVERHEIDop.GmbID/DC.identifier">gmb-2023-160006</meta:user-defined>
    <meta:user-defined meta:name="OVERHEIDop.versieInformatie"/>
  </office:meta>
</office:document-meta>
</file>