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Pudongweg 11 , Rozenburg - Somerset Capital Partners B.V. - casco logistiek bedrijfsverzamelgebouw AMS-01C - het wijzigen van de reeds verleende vergunning (9505922) m.b.t. de gevel van een fietsen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reeds verleende vergunning (9505922) m.b.t. de gevel van een fietsenstalling. Aanvrager: Mulderblauw Architecten B.V. Zaaknummer: 115881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90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Pudongweg 11 , Rozenburg - Somerset Capital Partners B.V. - casco logistiek bedrijfsverzamelgebouw AMS-01C - het wijzigen van de reeds verleende vergunning (9505922) m.b.t. de gevel van een fietsenstalling</meta:user-defined>
    <meta:user-defined meta:name="DCTERMS.W3CDTF/DCTERMS.available">2023-01-02</meta:user-defined>
    <meta:user-defined meta:name="DCTERMS.W3CDTF/OVERHEIDop.jaargang">2023</meta:user-defined>
    <meta:user-defined meta:name="OVERHEIDop.publicationIssue">1600</meta:user-defined>
    <meta:user-defined meta:name="OVERHEIDop.GmbID/DC.identifier">gmb-2023-1600</meta:user-defined>
    <meta:user-defined meta:name="OVERHEIDop.versieInformatie"/>
  </office:meta>
</office:document-meta>
</file>