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03 Isidorusstraat (sectie AC nr 3408) te Tilburg, kappen van een boom    projectnr. 93506036, verzonden 7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803 - B - Isidorusstraat (sectie AC nr 340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99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803 Isidorusstraat (sectie AC nr 3408) te Tilburg, kappen van een boom    projectnr. 93506036, verzonden 7 april 2023.</meta:user-defined>
    <meta:user-defined meta:name="DCTERMS.W3CDTF/DCTERMS.available">2023-04-12</meta:user-defined>
    <meta:user-defined meta:name="DCTERMS.W3CDTF/OVERHEIDop.jaargang">2023</meta:user-defined>
    <meta:user-defined meta:name="OVERHEIDop.externeBijlage">kappen van 1 boom|exb-2023-18558</meta:user-defined>
    <meta:user-defined meta:name="OVERHEIDop.publicationIssue">159999</meta:user-defined>
    <meta:user-defined meta:name="OVERHEIDop.GmbID/DC.identifier">gmb-2023-159999</meta:user-defined>
    <meta:user-defined meta:name="OVERHEIDop.versieInformatie"/>
  </office:meta>
</office:document-meta>
</file>