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kozijnen, Domstraat 23,  25, 27, 29 en 31  te Utrecht,  HZ_WABO-23-0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straat 23,  25, 27, 29 en 31  te Utrecht</text:p>
            <text:p text:style-name="common-al">HZ_WABO-23-06359</text:p>
            <text:p text:style-name="common-al">Toelichting: het vervangen van kozijnen</text:p>
            <text:p text:style-name="common-al">Datum besluit: 6 april 2023</text:p>
            <text:p text:style-name="common-al">Startdatum bezwaartermijn: 7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9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vervangen van kozijnen, Domstraat 23,  25, 27, 29 en 31  te Utrecht,  HZ_WABO-23-06359</meta:user-defined>
    <meta:user-defined meta:name="DCTERMS.W3CDTF/DCTERMS.available">2023-04-12</meta:user-defined>
    <meta:user-defined meta:name="DCTERMS.W3CDTF/OVERHEIDop.jaargang">2023</meta:user-defined>
    <meta:user-defined meta:name="OVERHEIDop.externeBijlage">ALG Aanvraagdocument  publiceerbaar-A|exb-2023-18556</meta:user-defined>
    <meta:user-defined meta:name="OVERHEIDop.externeBijlage">Besluit omgevingsvergunning publiceerbaar|exb-2023-18557</meta:user-defined>
    <meta:user-defined meta:name="OVERHEIDop.publicationIssue">159998</meta:user-defined>
    <meta:user-defined meta:name="OVERHEIDop.GmbID/DC.identifier">gmb-2023-159998</meta:user-defined>
    <meta:user-defined meta:name="OVERHEIDop.versieInformatie"/>
  </office:meta>
</office:document-meta>
</file>