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oningsdag Floriande, op 27 april 2023, verzenddatum 06-04-2023, locatie Almkerkplein, 2134 DR te Hoofddorp, zaaknummer 7398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99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9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9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Koningsdag Floriande, op 27 april 2023, verzenddatum 06-04-2023, locatie Almkerkplein, 2134 DR te Hoofddorp, zaaknummer 7398016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997</meta:user-defined>
    <meta:user-defined meta:name="OVERHEIDop.GmbID/DC.identifier">gmb-2023-159997</meta:user-defined>
    <meta:user-defined meta:name="OVERHEIDop.versieInformatie"/>
  </office:meta>
</office:document-meta>
</file>