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88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3 een aanvraag met zaaknummer <text:span text:style-name="nadrukvet">Z2023-00000123</text:span> hebben ontvangen voor het plaatsen van een dakkapel op de locatie <text:span text:style-name="nadrukvet">Langestraat 88a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9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angestraat 88a in Hoek</meta:user-defined>
    <dc:language>nl</dc:language>
    <meta:user-defined meta:name="OVERHEIDop.locatietype/OVERHEIDop.gebiedsmarkering">Punt</meta:user-defined>
    <meta:user-defined meta:name="DC.title">Ingekomen aanvraag - Langestraat 88a in H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95</meta:user-defined>
    <meta:user-defined meta:name="OVERHEIDop.GmbID/DC.identifier">gmb-2023-159995</meta:user-defined>
    <meta:user-defined meta:name="OVERHEIDop.versieInformatie"/>
  </office:meta>
</office:document-meta>
</file>