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gier van der Weijdenstraat 18 te Deurne</text:p>
      <text:section text:name="zakelijke-mededeling_id1-3-2" text:style-name="zakelijke-mededeling">
        <text:section text:name="zakelijke-mededeling-tekst_id1-3-2-1" text:style-name="zakelijke-mededeling-tekst">
          <text:section text:name="tekst_id1-3-2-1-1" text:style-name="tekst">
            <text:p text:style-name="common-al">Op 6 april 2023 heeft de gemeente een aanvraag ontvangen voor een omgevingsvergunning voor het renoveren van de bestaande woning en het realiseren van een bijgebouw op de locatie Rogier van der Weijdenstraat 18 te Deurne. De zaak is geregistreerd onder nummer HZ-2023-0383.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5998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98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98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gier van der Weijdenstraat 18 te Deurne</meta:user-defined>
    <meta:user-defined meta:name="DCTERMS.W3CDTF/DCTERMS.available">2023-04-12</meta:user-defined>
    <meta:user-defined meta:name="DCTERMS.W3CDTF/OVERHEIDop.jaargang">2023</meta:user-defined>
    <meta:user-defined meta:name="OVERHEIDop.externeBijlage">230062|exb-2023-18550</meta:user-defined>
    <meta:user-defined meta:name="OVERHEIDop.externeBijlage">230062 (publiceerbaar)|exb-2023-18551</meta:user-defined>
    <meta:user-defined meta:name="OVERHEIDop.externeBijlage">230062 Deurne BE.1 TM 7_230406 (publiceerbaar)|exb-2023-18552</meta:user-defined>
    <meta:user-defined meta:name="OVERHEIDop.publicationIssue">159986</meta:user-defined>
    <meta:user-defined meta:name="OVERHEIDop.GmbID/DC.identifier">gmb-2023-159986</meta:user-defined>
    <meta:user-defined meta:name="OVERHEIDop.versieInformatie"/>
  </office:meta>
</office:document-meta>
</file>