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meerjarige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0080</text:span>
          </text:p>
            <text:p text:style-name="common-al">Gemeente Aalsmeer heeft op 3 april 2023 een melding meerjarige evenementenvergunning ontvangen voor Weekaatje op 26 mei tot 29 mei 2023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008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98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meerjarige evenementenvergunning ontvangen - Beethovenlaan 120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9982</meta:user-defined>
    <meta:user-defined meta:name="OVERHEIDop.GmbID/DC.identifier">gmb-2023-159982</meta:user-defined>
    <meta:user-defined meta:name="OVERHEIDop.versieInformatie"/>
  </office:meta>
</office:document-meta>
</file>