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subsidieplafond 2023 Subsidieregeling Maatschappelijk Initiatief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text:p>
            <text:p text:style-name="al">brengt te algemener kennis dat in zijn vergadering van 20 december 2022 is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subsidieplafond voor de subsidieregeling Maatschappelijk initiatief Zuidoost voor 2023 is vastgesteld op € 70.285,</text:p>
              </text:list-item>
            </text:list>
            <text:p text:style-name="al">met inachtneming dat, mocht in de loop van 2023 blijken dat het budget voor de subsidieregeling Maatschappelijk Initiatief Zuidoost niet volledig besteed zal worden, het dagelijks bestuur op grond van Awb artikel 4:27 lid 2 de mogelijkheid open houdt om het subsidieplafond van de regeling gedurende het jaar te verlagen. </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section>
          <text:section text:name="ondertekening_id1-3-2-3-3">
            <text:p><text:span text:style-name="functie"/></text:p>
            <text:p><text:span text:style-name="functie">Het dagelijks bestuur van de bestuurscommissie van stadsdeel Zuidoost van Amsterdam,</text:span></text:p>
          </text:section>
          <text:section text:name="ondertekening_id1-3-2-3-4">
            <text:p><text:span text:style-name="functie"/></text:p>
            <text:p><text:span text:style-name="functie">Manou Chen, secretaris</text:span></text:p>
          </text:section>
          <text:section text:name="ondertekening_id1-3-2-3-5">
            <text:p><text:span text:style-name="functie"/></text:p>
            <text:p><text:span text:style-name="functie">Tanja Jadnanansing,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99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ststellen subsidieplafond 2023 Subsidieregeling Maatschappelijk Initiatief stadsdeel Zuidoost</meta:user-defined>
    <meta:user-defined meta:name="DCTERMS.W3CDTF/DCTERMS.available">2023-04-17</meta:user-defined>
    <meta:user-defined meta:name="DCTERMS.W3CDTF/OVERHEIDop.jaargang">2023</meta:user-defined>
    <meta:user-defined meta:name="OVERHEIDop.publicationIssue">159981</meta:user-defined>
    <meta:user-defined meta:name="OVERHEIDop.GmbID/DC.identifier">gmb-2023-159981</meta:user-defined>
    <meta:user-defined meta:name="OVERHEIDop.versieInformatie"/>
  </office:meta>
</office:document-meta>
</file>