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0329 Slimstraat 39, 41 te Udenhout, Kappen van 4  bomen, verzonden 7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329 - B - Slimstraat 39, 4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98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8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8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0329 Slimstraat 39, 41 te Udenhout, Kappen van 4  bomen, verzonden 7 april 2023.</meta:user-defined>
    <meta:user-defined meta:name="DCTERMS.W3CDTF/DCTERMS.available">2023-04-12</meta:user-defined>
    <meta:user-defined meta:name="DCTERMS.W3CDTF/OVERHEIDop.jaargang">2023</meta:user-defined>
    <meta:user-defined meta:name="OVERHEIDop.externeBijlage">kappen van 4 bomen|exb-2023-18548</meta:user-defined>
    <meta:user-defined meta:name="OVERHEIDop.publicationIssue">159980</meta:user-defined>
    <meta:user-defined meta:name="OVERHEIDop.GmbID/DC.identifier">gmb-2023-159980</meta:user-defined>
    <meta:user-defined meta:name="OVERHEIDop.versieInformatie"/>
  </office:meta>
</office:document-meta>
</file>