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Adviescommissie Evenementen en Amateurkunst, Evenementen en Culturele Initiatieven Dordrecht en Adviescommissie Producties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noemen leden adviescommissie Producties Dordrecht;</text:p>
            <text:p text:style-name="al"/>
            <text:p text:style-name="al">gelet op artikel 84 Gemeentewet;</text:p>
            <text:p text:style-name="al"/>
            <text:p text:style-name="al">B E S L U I T :</text:p>
            <text:p text:style-name="al"/>
            <text:p text:style-name="al">vast te stellen het navolgende</text:p>
            <text:p text:style-name="al">Instellingsbesluit en reglement Adviescommissie Evenementen en Amateurkunst, Evenementen en Culturele Initiatieven Dordrecht en Adviescommissie Producties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en reglement wordt verstaan onder:</text:p>
            <text:list text:style-name="id1-3-2-2-1-3">
              <text:list-item text:style-override="id1-3-2-2-1-3-1">
                <text:number>a.</text:number>
                <text:p text:style-name="al">adviescommissie Amateurkunst, Evenementen en Culturele Initiatieven Dordrecht: een door het college ingestelde commissie als bedoeld in artikel 84 van de Gemeentewet;</text:p>
              </text:list-item>
              <text:list-item text:style-override="id1-3-2-2-1-3-2">
                <text:number>b.</text:number>
                <text:p text:style-name="al">adviescommissie Producties Dordrecht: een door het college ingestelde commissie als bedoeld in artikel 84 van de Gemeentewet. </text:p>
              </text:list-item>
              <text:list-item text:style-override="id1-3-2-2-1-3-3">
                <text:number>c.</text:number>
                <text:p text:style-name="al">subsidieregeling: Subsidieregeling Amateurkunst, Evenementen, Culturele Initiatieven en Producties gemeente Dordrecht.</text:p>
              </text:list-item>
            </text:list>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adviescommissie Amateurkunst, Evenementen en Culturele Initiatieven Dordrecht en een adviescommissie Producties Dordrecht, beide met externe, onafhankelijke leden.</text:p>
              </text:list-item>
              <text:list-item text:style-override="id1-3-2-2-2-2-2">
                <text:number>2.</text:number>
                <text:p text:style-name="al">De adviescommissie Amateurkunst, Evenementen en Culturele Initiatieven Dordrecht heeft tot taak het college te adviseren over subsidieaanvragen als bedoeld in de hoofdstukken 3, 4 en 5 van de subsidieregeling.</text:p>
              </text:list-item>
              <text:list-item text:style-override="id1-3-2-2-2-2-3">
                <text:number>3.</text:number>
                <text:p text:style-name="al">De adviescommissie Producties Dordrecht heeft tot taak het college te adviseren over subsidieaanvragen als bedoeld in hoofdstuk 6 van de subsidieregeling.</text:p>
              </text:list-item>
            </text:list>
            <text:p text:style-name="al"/>
          </text:section>
          <text:section text:name="artikel_id1-3-2-2-3" text:style-name="artikel">
            <text:p text:style-name="artikel_kop_titel"><text:span text:style-name="artikel_kop_label">Artikel</text:span> <text:span text:style-name="artikel_kop_nr">3</text:span> Samenstelling en benoeming adviescommissie Amateurkunst, Evenementen en Culturele Initiatieven</text:p>
            <text:list text:style-name="id1-3-2-2-3-2">
              <text:list-item text:style-override="id1-3-2-2-3-2-1">
                <text:number>1.</text:number>
                <text:p text:style-name="al">De adviescommissie Amateurkunst, Evenementen en Culturele Initiatieven bestaat uit vijf leden, waaronder de voorzitter.</text:p>
              </text:list-item>
              <text:list-item text:style-override="id1-3-2-2-3-2-2">
                <text:number>2.</text:number>
                <text:p text:style-name="al">Het college benoemt de voorzitter en de leden op basis van de volgende criteria:</text:p>
                <text:list text:style-name="id1-3-2-2-3-2-2-3">
                  <text:list-item text:style-override="id1-3-2-2-3-2-2-3-1">
                    <text:number>a.</text:number>
                    <text:p text:style-name="al">woonachtig in Dordrecht of op een andere wijze betrokken bij de stad;</text:p>
                  </text:list-item>
                  <text:list-item text:style-override="id1-3-2-2-3-2-2-3-2">
                    <text:number>b.</text:number>
                    <text:p text:style-name="al">kennis van evenementen; of</text:p>
                  </text:list-item>
                  <text:list-item text:style-override="id1-3-2-2-3-2-2-3-3">
                    <text:number>c.</text:number>
                    <text:p text:style-name="al">kennis van amateurkunst; of</text:p>
                  </text:list-item>
                  <text:list-item text:style-override="id1-3-2-2-3-2-2-3-4">
                    <text:number>d.</text:number>
                    <text:p text:style-name="al">één of meerdere disciplines uit de Dordtse cultuurtaart;</text:p>
                  </text:list-item>
                  <text:list-item text:style-override="id1-3-2-2-3-2-2-3-5">
                    <text:number>e.</text:number>
                    <text:p text:style-name="al">financieel inzicht om de zakelijke kant van een aanvraag te kunnen beoordelen.</text:p>
                  </text:list-item>
                </text:list>
              </text:list-item>
              <text:list-item text:style-override="id1-3-2-2-3-2-3">
                <text:number>3.</text:number>
                <text:p text:style-name="al">De leden worden benoemd voor de duur van ten hoogste drie jaar.</text:p>
              </text:list-item>
              <text:list-item text:style-override="id1-3-2-2-3-2-4">
                <text:number>4.</text:number>
                <text:p text:style-name="al">Een lid kan eenmaal worden herbenoemd.</text:p>
              </text:list-item>
            </text:list>
            <text:p text:style-name="al"/>
          </text:section>
          <text:section text:name="artikel_id1-3-2-2-4" text:style-name="artikel">
            <text:p text:style-name="artikel_kop_titel"><text:span text:style-name="artikel_kop_label">Artikel</text:span> <text:span text:style-name="artikel_kop_nr">4</text:span> Samenstelling en benoeming adviescommissie Producties</text:p>
            <text:list text:style-name="id1-3-2-2-4-2">
              <text:list-item text:style-override="id1-3-2-2-4-2-1">
                <text:number>1.</text:number>
                <text:p text:style-name="al">De adviescommissie Producties bestaat uit vijf leden, waaronder de voorzitter.</text:p>
              </text:list-item>
              <text:list-item text:style-override="id1-3-2-2-4-2-2">
                <text:number>2.</text:number>
                <text:p text:style-name="al">Het college benoemt de voorzitter en de leden op basis van de volgende criteria:</text:p>
                <text:list text:style-name="id1-3-2-2-4-2-2-3">
                  <text:list-item text:style-override="id1-3-2-2-4-2-2-3-1">
                    <text:number>a.</text:number>
                    <text:p text:style-name="al">expertise op het gebied van producties om de artistieke kwaliteit van een aanvraag te kunnen beoordelen;</text:p>
                  </text:list-item>
                  <text:list-item text:style-override="id1-3-2-2-4-2-2-3-2">
                    <text:number>b.</text:number>
                    <text:p text:style-name="al">financieel inzicht om de zakelijke kant van een aanvraag te kunnen beoordelen;</text:p>
                  </text:list-item>
                  <text:list-item text:style-override="id1-3-2-2-4-2-2-3-3">
                    <text:number>c.</text:number>
                    <text:p text:style-name="al">op de hoogte van de Dordtse culturele sector, het makersklimaat en de talentontwikkeling binnen de producties;</text:p>
                  </text:list-item>
                  <text:list-item text:style-override="id1-3-2-2-4-2-2-3-4">
                    <text:number>d.</text:number>
                    <text:p text:style-name="al">voldoende kennis van de landelijke ontwikkelingen op het gebied van producties.</text:p>
                  </text:list-item>
                </text:list>
              </text:list-item>
            </text:list>
            <text:p text:style-name="al"/>
          </text:section>
          <text:section text:name="artikel_id1-3-2-2-5" text:style-name="artikel">
            <text:p text:style-name="artikel_kop_titel"><text:span text:style-name="artikel_kop_label">Artikel</text:span> <text:span text:style-name="artikel_kop_nr">5</text:span> Einde lidmaatschap</text:p>
            <text:list text:style-name="id1-3-2-2-5-2">
              <text:list-item text:style-override="id1-3-2-2-5-2-1">
                <text:number>1.</text:number>
                <text:p text:style-name="al">Het lidmaatschap van de adviescommissie Amateurkunst, Evenementen en Culturele Initiatieven Dordrecht en van de adviescommissie Producties Dordrecht eindigt:</text:p>
                <text:list text:style-name="id1-3-2-2-5-2-1-3">
                  <text:list-item text:style-override="id1-3-2-2-5-2-1-3-1">
                    <text:number>a.</text:number>
                    <text:p text:style-name="al">op het moment dat de duur waarvoor de benoeming geldt, is verstreken;</text:p>
                  </text:list-item>
                  <text:list-item text:style-override="id1-3-2-2-5-2-1-3-2">
                    <text:number>b.</text:number>
                    <text:p text:style-name="al">door het intrekken of vervallen van de subsidieregeling;</text:p>
                  </text:list-item>
                  <text:list-item text:style-override="id1-3-2-2-5-2-1-3-3">
                    <text:number>c.</text:number>
                    <text:p text:style-name="al">door het nemen van ontslag als lid;</text:p>
                  </text:list-item>
                  <text:list-item text:style-override="id1-3-2-2-5-2-1-3-4">
                    <text:number>d.</text:number>
                    <text:p text:style-name="al">door het overlijden van het lid;</text:p>
                  </text:list-item>
                  <text:list-item text:style-override="id1-3-2-2-5-2-1-3-5">
                    <text:number>e.</text:number>
                    <text:p text:style-name="al">door een daartoe strekkend besluit van het college.</text:p>
                  </text:list-item>
                </text:list>
              </text:list-item>
              <text:list-item text:style-override="id1-3-2-2-5-2-2">
                <text:number>2.</text:number>
                <text:p text:style-name="al">Het college voorziet zo spoedig mogelijk doch uiterlijk binnen twee maanden na het moment van het einde van het lidmaatschap in de opvolging in geval van de gebeurtenissen als genoemd in de leden c, d en e.</text:p>
              </text:list-item>
            </text:list>
            <text:p text:style-name="al"/>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1">
                <text:number>1.</text:number>
                <text:p text:style-name="al">Het college voorziet in het secretariaat van zowel de adviescommissie Amateurkunst, Evenementen en Culturele Initiatieven Dordrecht als de adviescommissie Producties Dordrecht.</text:p>
              </text:list-item>
              <text:list-item text:style-override="id1-3-2-2-6-2-2">
                <text:number>2.</text:number>
                <text:p text:style-name="al">De secretaris draagt er zorg voor dat zowel de adviescommissie Amateurkunst, Evenementen en Culturele Initiatieven Dordrecht als de adviescommissie Producties Dordrecht beschikken over de nodige informatie, die nodig is voor de uitvoering van haar taak.</text:p>
              </text:list-item>
            </text:list>
            <text:p text:style-name="al"/>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adviescommissie Amateurkunst, Evenementen en Culturele Initiatieven Dordrecht en de adviescommissie Producties Dordrecht vergadert binnen zes weken na sluiting van de aanvraagperiodes, bedoeld in de artikelen 4, 8 en 12 van de subsidieregeling.</text:p>
              </text:list-item>
              <text:list-item text:style-override="id1-3-2-2-7-2-2">
                <text:number>2.</text:number>
                <text:p text:style-name="al">De adviescommissie Producties Dordrecht vergadert binnen zes weken na sluiting van de aanvraagperiode, bedoeld in de artikel 16 van de subsidieregeling.</text:p>
              </text:list-item>
              <text:list-item text:style-override="id1-3-2-2-7-2-3">
                <text:number>3.</text:number>
                <text:p text:style-name="al">Zowel de adviescommissie Amateurkunst, Evenementen en Culturele Initiatieven Dordrecht als de adviescommissie Producties Dordrecht kan niet adviseren indien niet tenminste de helft van het aantal zitting hebbende leden aanwezig is.</text:p>
              </text:list-item>
              <text:list-item text:style-override="id1-3-2-2-7-2-4">
                <text:number>4.</text:number>
                <text:p text:style-name="al">Een lid kan zich tijdens de vergadering niet laten vertegenwoordigen door een ander.</text:p>
              </text:list-item>
              <text:list-item text:style-override="id1-3-2-2-7-2-5">
                <text:number>5.</text:number>
                <text:p text:style-name="al">De vergaderingen van zowel de adviescommissie Amateurkunst, Evenementen en Culturele Initiatieven Dordrecht als de adviescommissie Producties Dordrecht zijn niet openbaar.</text:p>
              </text:list-item>
            </text:list>
            <text:p text:style-name="al"/>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1">
                <text:number>1.</text:number>
                <text:p text:style-name="al">Elk lid van zowel de adviescommissie Amateurkunst, Evenementen en Culturele Initiatieven Dordrecht als de adviescommissie Producties Dordrecht heeft één stem.</text:p>
              </text:list-item>
              <text:list-item text:style-override="id1-3-2-2-8-2-2">
                <text:number>2.</text:number>
                <text:p text:style-name="al">Zowel de adviescommissie Amateurkunst, Evenementen en Culturele Initiatieven Dordrecht als de adviescommissie Producties Dordrecht neemt alle beslissingen over uit te brengen adviezen bij meerderheid van stemmen.</text:p>
              </text:list-item>
              <text:list-item text:style-override="id1-3-2-2-8-2-3">
                <text:number>3.</text:number>
                <text:p text:style-name="al">Een lid onthoudt zich van stemming over een subsidieaanvraag waarbij hij rechtstreeks of middellijk betrokken is.</text:p>
              </text:list-item>
              <text:list-item text:style-override="id1-3-2-2-8-2-4">
                <text:number>4.</text:number>
                <text:p text:style-name="al">Bij staking van de stemmen beslist de voorzitter.</text:p>
              </text:list-item>
            </text:list>
            <text:p text:style-name="al"/>
          </text:section>
          <text:section text:name="artikel_id1-3-2-2-9" text:style-name="artikel">
            <text:p text:style-name="artikel_kop_titel"><text:span text:style-name="artikel_kop_label">Artikel</text:span> <text:span text:style-name="artikel_kop_nr">9</text:span> Advisering</text:p>
            <text:p text:style-name="al">Zowel de voorzitter van de adviescommissie Amateurkunst, Evenementen en Culturele Initiatieven Dordrecht als van de adviescommissie Producties Dordrecht brengt binnen vier weken na elke vergadering een gemotiveerd advies aan het college uit over de subsidieaanvragen.</text:p>
            <text:p text:style-name="al"/>
          </text:section>
          <text:section text:name="artikel_id1-3-2-2-10" text:style-name="artikel">
            <text:p text:style-name="artikel_kop_titel"><text:span text:style-name="artikel_kop_label">Artikel</text:span> <text:span text:style-name="artikel_kop_nr">10</text:span> Werkwijze</text:p>
            <text:p text:style-name="al">In gevallen waarin het instellingsbesluit en reglement niet voorziet beslist zowel de adviescommissie Amateurkunst, Evenementen en Culturele Initiatieven Dordrecht als de adviescommissie Producties Dordrecht over de door haar te volgen werkwijze.</text:p>
            <text:p text:style-name="al"/>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1">
                <text:number>1.</text:number>
                <text:p text:style-name="al">De secretaris draagt zorg voor het verslag van de vergadering.</text:p>
              </text:list-item>
              <text:list-item text:style-override="id1-3-2-2-11-2-2">
                <text:number>2.</text:number>
                <text:p text:style-name="al">Het verslag wordt ondertekend door de voorzitter en de secretaris.</text:p>
              </text:list-item>
              <text:list-item text:style-override="id1-3-2-2-11-2-3">
                <text:number>3.</text:number>
                <text:p text:style-name="al">De verslagen van de vergaderingen van zowel de adviescommissie Amateurkunst, Evenementen en Culturele Initiatieven Dordrecht als de adviescommissie Producties Dordrecht zijn openbaar.</text:p>
              </text:list-item>
              <text:list-item text:style-override="id1-3-2-2-11-2-4">
                <text:number>4.</text:number>
                <text:p text:style-name="al">Zowel de adviescommissie Amateurkunst, Evenementen en Culturele Initiatieven Dordrecht als de adviescommissie Producties Dordrecht brengt elk jaar een verslag van haar werkzaamheden uit en zendt dit aan het college.</text:p>
              </text:list-item>
            </text:list>
            <text:p text:style-name="al"/>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1">
                <text:number>1.</text:number>
                <text:p text:style-name="al">Zowel de adviescommissie Amateurkunst, Evenementen en Culturele Initiatieven Dordrecht als de adviescommissie Producties Dordrecht adviseert twee maal per kalenderjaar. Een kalenderjaar kent daarmee twee adviseringsrondes. Per adviseringsronde komt een commissielid in aanmerking voor een vergoeding van € 250,- inclusief eventuele onkosten (excl. BTW).</text:p>
              </text:list-item>
              <text:list-item text:style-override="id1-3-2-2-12-2-2">
                <text:number>2.</text:number>
                <text:p text:style-name="al">De vergoeding wordt enkel verstrekt bij persoonlijke aanwezigheid (dan wel digitaal, dan wel fysiek) van het aangestelde commissielid tijdens de gehele vergadering.</text:p>
              </text:list-item>
            </text:list>
            <text:p text:style-name="al"/>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1">
                <text:number>1.</text:number>
                <text:p text:style-name="al">De leden van zowel de adviescommissie Amateurkunst, Evenementen en Culturele Initiatieven Dordrecht als de adviescommissie Producties Dordrecht adviseren onafhankelijk en zonder last of ruggespraak.</text:p>
              </text:list-item>
              <text:list-item text:style-override="id1-3-2-2-13-2-2">
                <text:number>2.</text:number>
                <text:p text:style-name="al">Voor zover leden van zowel de adviescommissie Amateurkunst, Evenementen en Culturele Initiatieven Dordrecht als de adviescommissie Producties Dordrecht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p text:style-name="al"/>
          </text:section>
          <text:section text:name="artikel_id1-3-2-2-14" text:style-name="artikel">
            <text:p text:style-name="artikel_kop_titel"><text:span text:style-name="artikel_kop_label">Artikel 14</text:span> Archiefwaardige informatie</text:p>
            <text:p text:style-name="al">De archiefwaardige informatie van zowel de adviescommissie Amateurkunst, Evenementen en Culturele Initiatieven Dordrecht als de adviescommissie Producties Dordrecht, zowel analoog als digitaal, wordt beheerd met inachtneming van de daarvoor voor de gemeente Dordrecht geldende regels. De archiefwaardige informatie van de commissie wordt na haar opheffing, of zoveel eerder als de omstandigheden daartoe aanleiding geven, naar het archief van de gemeente Dordrecht overgebracht.</text:p>
            <text:p text:style-name="al"/>
          </text:section>
          <text:section text:name="artikel_id1-3-2-2-15" text:style-name="artikel">
            <text:p text:style-name="artikel_kop_titel"><text:span text:style-name="artikel_kop_label">Artikel</text:span> <text:span text:style-name="artikel_kop_nr">15</text:span> Intrekking en inwerkingtreding</text:p>
            <text:list text:style-name="id1-3-2-2-15-2">
              <text:list-item text:style-override="id1-3-2-2-15-2-1">
                <text:number>1.</text:number>
                <text:p text:style-name="al">Het Instellingsbesluit Adviescommissie Evenementen en Amateurkunst Dordrecht, vastgesteld op 18 oktober 2022, wordt ingetrokken.</text:p>
              </text:list-item>
              <text:list-item text:style-override="id1-3-2-2-15-2-2">
                <text:number>2.</text:number>
                <text:p text:style-name="al">Deze regeling treedt in werking op de dag na bekendmaking van dit besluit.</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Instellingsbesluit en reglement Adviescommissie Amateurkunst, Evenementen, Culturele Initiatieven Dordrecht en Adviescommissie Producties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4 april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rtikel 84 van de Gemeentewet]|[1.0:c:BWBR0005416&amp;artikel=84&amp;g=2023-04-01</meta:user-defined>
    <meta:user-defined meta:name="DCTERMS.alternative">Instellingsbesluit en reglement Adviescommissie Amateurkunst, Evenementen, Culturele Initiatieven Dordrecht en Adviescommissie Producties Dordrecht</meta:user-defined>
    <dc:language>nl</dc:language>
    <meta:user-defined meta:name="OVERHEIDop.locatietype/OVERHEIDop.gebiedsmarkering">Gemeente</meta:user-defined>
    <meta:user-defined meta:name="DC.title">Instellingsbesluit en reglement Adviescommissie Evenementen en Amateurkunst, Evenementen en Culturele Initiatieven Dordrecht en Adviescommissie Producties Dordrecht</meta:user-defined>
    <meta:user-defined meta:name="DCTERMS.W3CDTF/DCTERMS.available">2023-04-12</meta:user-defined>
    <meta:user-defined meta:name="DCTERMS.W3CDTF/OVERHEIDop.jaargang">2023</meta:user-defined>
    <meta:user-defined meta:name="OVERHEIDop.publicationIssue">159975</meta:user-defined>
    <meta:user-defined meta:name="OVERHEIDop.betreftRegeling">CVDR694724_1</meta:user-defined>
    <meta:user-defined meta:name="OVERHEIDop.GmbID/DC.identifier">gmb-2023-159975</meta:user-defined>
    <meta:user-defined meta:name="xs:date/OVERHEIDop.startdatum">2023-04-13</meta:user-defined>
    <meta:user-defined meta:name="OVERHEIDop.versieInformatie"/>
  </office:meta>
</office:document-meta>
</file>