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Noorder Amstelkanaal/Reijnier Vinkeleskade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0 januari verwijderd in opdracht van de gemeente Amsterdam. Licht uw vaartuig uiterlijk 30 januari 2023 om kosten te voorkomen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863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Reijnier Vinkeleskade 6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863</meta:user-defined>
    <dc:language>nl</dc:language>
    <meta:user-defined meta:name="OVERHEIDop.locatietype/OVERHEIDop.gebiedsmarkering">Adres</meta:user-defined>
    <meta:user-defined meta:name="DC.title">Mededeling voor het verwijderen van gezonken vaartuigen aan Noorder Amstelkanaal/Reijnier Vinkeleskade 65 te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5997</meta:user-defined>
    <meta:user-defined meta:name="OVERHEIDop.GmbID/DC.identifier">gmb-2023-15997</meta:user-defined>
    <meta:user-defined meta:name="OVERHEIDop.versieInformatie"/>
  </office:meta>
</office:document-meta>
</file>