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Open dag op de N206 ir. G. Tjalmaweg op 6 mei 2023 aan N206 te Valkenburg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206, Valkenburg Oost</text:p>
                  </table:table-cell>
                  <table:table-cell table:style-name="entry" table:number-rows-spanned="1" table:number-columns-spanned="1">
                    <text:p text:style-name="table_al">het organiseren van een Open dag op de N206 ir. G. Tjalmaweg op 6 mei 2023</text:p>
                  </table:table-cell>
                  <table:table-cell table:style-name="entry" table:number-rows-spanned="1" table:number-columns-spanned="1">
                    <text:p text:style-name="table_al">05-04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5996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6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6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Open dag op de N206 ir. G. Tjalmaweg op 6 mei 2023 aan N206 te Valkenburg Oost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969</meta:user-defined>
    <meta:user-defined meta:name="OVERHEIDop.GmbID/DC.identifier">gmb-2023-159969</meta:user-defined>
    <meta:user-defined meta:name="OVERHEIDop.versieInformatie"/>
  </office:meta>
</office:document-meta>
</file>