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stgesteld bestemmingsplan Kapelbeemd – GDC-Zuid 2021</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4 april 2023 besloten tot wijziging van het vastgestelde bestemmingsplan ‘Kapelbeemd – GDC-Zuid 2021’. Op 8 maart 2022 heeft de gemeenteraad dit bestemmingsplan al vastgesteld. Op dit moment loopt er nog een beroepsprocedure en de gemeenteraad heeft besloten om gebruik te maken van haar bevoegdheid om lopende deze beroepsprocedure het bestemmingsplan op één onderdeel te wijzigen. Op grond van artikel 6:19 Awb heeft de beroepsprocedure van rechtswege mede betrekking op dit wijzigingsbesluit van 4 april 2023.  </text:p>
            <text:p text:style-name="common-al">
            <text:span text:style-name="nadrukondlijn">Wijziging</text:span>
          </text:p>
            <text:p text:style-name="common-al">De wijziging van het bestemmingsplan ten opzichte van het in maart 2022 vastgestelde bestemmingsplan betreft alleen een aanpassing van de verbeelding, zodat de bouwmogelijkheden, die bestonden op grond van het vorige bestemmingsplan ‘I Bedrijventerrein Kapelbeemd Acht 2007 (Dinkelstraat 1-21, Steenoven 8-10)’ binnen de volledige bestemming ‘Bedrijf’ ter hoogte van Dinkelstraat 7 en een aantal aangrenzende kadastrale percelen, in ere worden hersteld.</text:p>
            <text:p text:style-name="common-al">
            <text:span text:style-name="nadrukvet">Inzage</text:span>
          </text:p>
            <text:p text:style-name="common-al">Het besluit van de gemeenteraad en het gewijzigde bestemmingsplan liggen met ingang van donderdag 13 april 2023 tot en met donderdag 25 mei 2023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56-0302" xlink:type="simple">https://www.ruimtelijkeplannen.nl/?planidn=NL.IMRO.0772.80356-0302</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4 april 2023 tot en met donderdag 25 mei 2023 kan beroep worden ingesteld tegen het gewijzigde vaststellingsbesluit van de gemeenteraad. </text:p>
            <text:p text:style-name="common-al">Voor degene die al beroep heeft ingesteld tegen het vaststellingsbesluit van 8 maart 2022 geldt dat dit beroep van rechtswege mede betrekking heeft op het gewijzigde vaststellingsbesluit. </text:p>
            <text:p text:style-name="common-al">Beroep kan worden ingesteld tegen de vastgestelde wijziging door: </text:p>
            <text:list text:style-name="id1-3-2-1-1-12">
              <text:list-item text:style-override="id1-3-2-1-1-12-1">
                <text:number>1.</text:number>
                <text:p text:style-name="al">iedereen die eerder een zienswijze heeft ingediend op het ontwerpbestemmingsplan;</text:p>
              </text:list-item>
              <text:list-item text:style-override="id1-3-2-1-1-12-2">
                <text:number>2.</text:number>
                <text:p text:style-name="al">een belanghebbende die niet eerder een zienswijze heeft ingediend op het ontwerpbestemmingsplan;</text:p>
              </text:list-item>
              <text:list-item text:style-override="id1-3-2-1-1-12-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gewijzigde vaststelling van het bestemmingsplan treedt in werking met ingang van 26 mei 2023. Om dit te voorkomen kan degene die een beroepschrift heeft ingediend, verzoeken om een voorlopige voorziening te treffen. 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april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99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56-03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Wijziging vastgesteld bestemmingsplan Kapelbeemd – GDC-Zuid 2021</meta:user-defined>
    <meta:user-defined meta:name="OVERHEIDop.datumEindeReactietermijn">2023-05-25</meta:user-defined>
    <meta:user-defined meta:name="OVERHEIDop.terinzageleggingBG">https://www.ruimtelijkeplannen.nl/?planidn=NL.IMRO.0772.80356-0302</meta:user-defined>
    <meta:user-defined meta:name="DCTERMS.W3CDTF/DCTERMS.available">2023-04-12</meta:user-defined>
    <meta:user-defined meta:name="DCTERMS.W3CDTF/OVERHEIDop.jaargang">2023</meta:user-defined>
    <meta:user-defined meta:name="OVERHEIDop.publicationIssue">159965</meta:user-defined>
    <meta:user-defined meta:name="OVERHEIDop.GmbID/DC.identifier">gmb-2023-159965</meta:user-defined>
    <meta:user-defined meta:name="OVERHEIDop.versieInformatie"/>
  </office:meta>
</office:document-meta>
</file>