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rtbroekstraat 35, 6041JL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Zwartbroekstraat 35, 6041JL Roermond: splitsing pand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293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6 april 2023 besloten voor de beslissing op de aanvraag de beslistermijn met maximaal 6 weken te verlengen tot uiterlijk 23 me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996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6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6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Zwartbroekstraat 35, 6041JL Roermond: splitsing pand</meta:user-defined>
    <dc:language>nl</dc:language>
    <meta:user-defined meta:name="OVERHEIDop.locatietype/OVERHEIDop.gebiedsmarkering">Punt</meta:user-defined>
    <meta:user-defined meta:name="DC.title">Zwartbroekstraat 35, 6041JL Roermond - Verlengen beslistermijn aanvraag omgevingsvergunn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59962</meta:user-defined>
    <meta:user-defined meta:name="OVERHEIDop.GmbID/DC.identifier">gmb-2023-159962</meta:user-defined>
    <meta:user-defined meta:name="OVERHEIDop.versieInformatie"/>
  </office:meta>
</office:document-meta>
</file>