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dom Gelresingel 40, 6071XP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kozijn voor 2 kozijnen met gemetseld tussenstuk</text:p>
            <text:p text:style-name="common-al">Hertogdom Gelresingel 40, 6071XP Swalmen</text:p>
            <text:p text:style-name="common-al"/>
            <text:p text:style-name="common-al">
            <text:span text:style-name="nadrukvet">Registratienummer:</text:span>
          </text:p>
            <text:p text:style-name="common-al">Z2023-00000574</text:p>
            <text:p text:style-name="common-al"/>
            <text:p text:style-name="common-al">
            <text:span text:style-name="nadrukvet">Datum aanvraag:</text:span>
          </text:p>
            <text:p text:style-name="common-al">2 april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995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5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5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Hertogdom Gelresingel 40, 6071XP Swalmen: vervangen kozijn voor 2 kozijnen met gemetseld tussenstuk</meta:user-defined>
    <dc:language>nl</dc:language>
    <meta:user-defined meta:name="OVERHEIDop.locatietype/OVERHEIDop.gebiedsmarkering">Punt</meta:user-defined>
    <meta:user-defined meta:name="DC.title">Hertogdom Gelresingel 40, 6071XP Swalmen - Ingediende aanvraag omgevingsvergunnin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59954</meta:user-defined>
    <meta:user-defined meta:name="OVERHEIDop.GmbID/DC.identifier">gmb-2023-159954</meta:user-defined>
    <meta:user-defined meta:name="OVERHEIDop.versieInformatie"/>
  </office:meta>
</office:document-meta>
</file>