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Verkeersbesluit van tijdelijke aard Marathon Zeeuws-Vl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in verband met de start van de Marathon Zeeuws Vlaanderen op 15 en 16 april 2023  het noodzakelijk is de volgende verkeersbesluiten te nemen van tijdelijke aard:</text:p>
            <text:list text:style-name="id1-3-2-1-1-3">
              <text:list-item text:style-override="id1-3-2-1-1-3-1">
                <text:number>1.</text:number>
                <text:p text:style-name="al">op zaterdag 15 april 2023 zal in verband met de start van de Marathon Zeeuws Vlaanderen de Jongestraat, de Herengracht en de Blokken worden afgesloten voor alle verkeer behalve voetgangers tussen 10.30 en 13.00 uur en de Eglantiersweg tussen 11.00 en 14.00 uur.</text:p>
              </text:list-item>
              <text:list-item text:style-override="id1-3-2-1-1-3-2">
                <text:number>2.</text:number>
                <text:p text:style-name="al">Op zondag 16 april 2023 zal in verband met de wandelmarathon Zeeuws Vlaanderen de Jongestraat, de Herengracht en de Blokken worden afgesloten voor alle verkeer behalve voetgangers tussen 7.00 en 9.00 uur en de Eglantiersweg tussen 8.00 en 11.00 uur.</text:p>
              </text:list-item>
            </text:list>
            <text:p text:style-name="common-al">genoemde maatregelen worden begeleid met verkeersregelaars en aangeduid met borden overeenkomstig model C1 van bijlage 1 van het Reglement verkeersregels en verkeerstekens 1990 en omleidingsborden.</text:p>
            <text:p text:style-name="common-al"/>
            <text:p text:style-name="common-al">Terneuzen, 12 april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95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eersbesluit van tijdelijke aard Marathon Zeeuws-Vlaanderen</meta:user-defined>
    <meta:user-defined meta:name="DCTERMS.W3CDTF/DCTERMS.available">2023-04-12</meta:user-defined>
    <meta:user-defined meta:name="DCTERMS.W3CDTF/OVERHEIDop.jaargang">2023</meta:user-defined>
    <meta:user-defined meta:name="OVERHEIDop.publicationIssue">159952</meta:user-defined>
    <meta:user-defined meta:name="OVERHEIDop.GmbID/DC.identifier">gmb-2023-159952</meta:user-defined>
    <meta:user-defined meta:name="OVERHEIDop.versieInformatie"/>
  </office:meta>
</office:document-meta>
</file>