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Landsmeer 2022</text:p>
      <text:section text:name="regeling_id1-3-2" text:style-name="regeling">
        <text:section text:name="aanhef_id1-3-2-1" text:style-name="aanhef">
          <text:section text:name="preambule_id1-3-2-1-1" text:style-name="preambule">
            <text:p text:style-name="al">
            <text:span text:style-name="nadrukvet">Besluit van de raad van de gemeente Landsmeer tot vaststelling van de Verordening nadeelcompensatie Landsmeer 2022. </text:span>
          </text:p>
            <text:p text:style-name="al"/>
            <text:p text:style-name="al">De raad van de gemeente Landsmeer;</text:p>
            <text:p text:style-name="al">gelezen het voorstel van burgemeester en wethouders van 4 oktober 2022;</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Lands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en afdeling 15.1 van de Omgevingswe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250,- geheven. </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 </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waardevermindering van een onroerende zaak: een kopie van de eigendomsakte van de onroerende zaak. </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500,- voor particulieren dan wel €1000,- voor bedrijven,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ingesteld als een tijdelijke commissie voor de advisering met betrekking tot een of meer aanvragen, waarbij de deskundige(n) tijdelijk, voor de duur van de advisering over die aanvraag of aanvragen, door het bestuursorgaan dat de aanvragen behandelt worden aangewezen. </text:p>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Intrekking oude regeling</text:p>
            <text:p text:style-name="al">De Verordening nadeelcompensatie Landsmeer 2022 treedt in de plaats van de Procedureverordening voor advisering tegemoetkoming in planschade gemeente Landsmeer. Deze verordening wordt ingetrokken. Aanvragen die voor de inwerkingtreding van de Verordening nadeelcompensatie Landsmeer 2022 zijn ingediend, worden nog op basis van de Procedureverordening voor advisering tegemoetkoming in planschade gemeente Landsmeer behandeld. </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op het tijdstip dat de Omgevingswet in werking treedt. </text:p>
              </text:list-item>
              <text:list-item text:style-override="id1-3-2-2-8-3">
                <text:number>2.</text:number>
                <text:p text:style-name="al">Deze verordening wordt aangehaald als: Verordening nadeelcompensatie Landsmeer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995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5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5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Landsmeer 2022</meta:user-defined>
    <dc:language>nl</dc:language>
    <meta:user-defined meta:name="OVERHEIDop.locatietype/OVERHEIDop.gebiedsmarkering">Gemeente</meta:user-defined>
    <meta:user-defined meta:name="DC.title">Verordening nadeelcompensatie Landsmeer 2022</meta:user-defined>
    <meta:user-defined meta:name="DCTERMS.W3CDTF/DCTERMS.available">2023-04-17</meta:user-defined>
    <meta:user-defined meta:name="DCTERMS.W3CDTF/OVERHEIDop.jaargang">2023</meta:user-defined>
    <meta:user-defined meta:name="OVERHEIDop.publicationIssue">159950</meta:user-defined>
    <meta:user-defined meta:name="OVERHEIDop.betreftRegeling">CVDR694723_1</meta:user-defined>
    <meta:user-defined meta:name="xs:date/OVERHEIDop.startdatum">2024-01-01</meta:user-defined>
    <meta:user-defined meta:name="OVERHEIDop.GmbID/DC.identifier">gmb-2023-159950</meta:user-defined>
    <meta:user-defined meta:name="OVERHEIDop.versieInformatie"/>
  </office:meta>
</office:document-meta>
</file>