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ezeltstraat - Goudenweg te Maastricht. Kennisgeving nieuwe aanvraag evenementenmelding, Festival Dynami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2EM</text:p>
            <text:p text:style-name="common-al">
            <text:span text:style-name="nadrukvet">Locatie evenement: Veldwezeltstraat - Goudenweg te Maastricht </text:span>
          </text:p>
            <text:p text:style-name="common-al">
            <text:span text:style-name="nadrukvet">Naam evenement: Festival Dynamiek 2023 </text:span>
          </text:p>
            <text:p text:style-name="common-al">
            <text:span text:style-name="nadrukvet">Datum evenement: </text:span>
            <text:span text:style-name="nadrukvet">10 juli 2023</text:span>
          </text:p>
            <text:p text:style-name="common-al">
            <text:span text:style-name="nadrukvet">Datum ontvangst aanvraag:</text:span> 3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9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dwezeltstraat - Goudenweg te Maastricht. Kennisgeving nieuwe aanvraag evenementenmelding, Festival Dynamiek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48</meta:user-defined>
    <meta:user-defined meta:name="OVERHEIDop.GmbID/DC.identifier">gmb-2023-159948</meta:user-defined>
    <meta:user-defined meta:name="OVERHEIDop.versieInformatie"/>
  </office:meta>
</office:document-meta>
</file>