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66 Stationsstraat 25 te Tilburg, Kappen van 2 bomen, verzonden 7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466 - B - Stations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4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66 Stationsstraat 25 te Tilburg, Kappen van 2 bomen, verzonden 7 april 2023.</meta:user-defined>
    <meta:user-defined meta:name="DCTERMS.W3CDTF/DCTERMS.available">2023-04-12</meta:user-defined>
    <meta:user-defined meta:name="DCTERMS.W3CDTF/OVERHEIDop.jaargang">2023</meta:user-defined>
    <meta:user-defined meta:name="OVERHEIDop.externeBijlage">kappen van 2 bomen|exb-2023-18546</meta:user-defined>
    <meta:user-defined meta:name="OVERHEIDop.publicationIssue">159946</meta:user-defined>
    <meta:user-defined meta:name="OVERHEIDop.GmbID/DC.identifier">gmb-2023-159946</meta:user-defined>
    <meta:user-defined meta:name="OVERHEIDop.versieInformatie"/>
  </office:meta>
</office:document-meta>
</file>