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Voorgenomen grond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Firensstraat 13 in Sas van Gent</text:p>
            <text:p text:style-name="common-al">Perceel: Gemeente Sas van Gent, sectie C, nummer 3640</text:p>
            <text:p text:style-name="common-al">Perceelgrootte: 264 m²</text:p>
            <text:p text:style-name="common-al"/>
            <text:p text:style-name="common-al">De gemeente Terneuzen is voornemens om bovengenoemd perceel grond, zijnde de blote eigendom, te verkopen aan de (nieuwe) eigenaar van <text:span text:style-name="nadrukvet">Firensstraat 13 in Sas van Gent</text:span>. De verkoop vindt plaats ten behoeve van het verkrijgen van de volle eigendom van het perceel met woning.</text:p>
            <text:p text:style-name="common-al">Mocht een belanghebbende bezwaren hebben tegen deze verkoop, dan dient hij die bezwaren binnen 20 dagen na publicatie van dit bericht kenbaar te maken door een kort geding aanhangig te maken bij de rechtbank Zeeland-West Brabant. Blijft een kort geding uit, dan is de gemeente vrij om (verder) gevolg te geven aan haar voornemen tot verkoop. </text:p>
            <text:p text:style-name="common-al">Met deze publicatie geeft de gemeente uitvoering aan het arrest van de Hoge Raad van 26 november 2021 (ECLI:NL:HR:2021:1778).</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
                    <text:p text:style-name="table_al">Terneuzen, 12 april 2023</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994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4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grondverkoop</meta:user-defined>
    <meta:user-defined meta:name="DCTERMS.W3CDTF/DCTERMS.available">2023-04-12</meta:user-defined>
    <meta:user-defined meta:name="DCTERMS.W3CDTF/OVERHEIDop.jaargang">2023</meta:user-defined>
    <meta:user-defined meta:name="OVERHEIDop.publicationIssue">159945</meta:user-defined>
    <meta:user-defined meta:name="OVERHEIDop.GmbID/DC.identifier">gmb-2023-159945</meta:user-defined>
    <meta:user-defined meta:name="OVERHEIDop.versieInformatie"/>
  </office:meta>
</office:document-meta>
</file>