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Nota bodembeheer Midden-Holland 2023 en ontwerp Bodemkwaliteitskaart “Alphen aan den Rijn, Bodegraven-Reeuwijk, Gouda, Krimpenerwaard, Waddinxveen en Zuidplas 2022” (regio Midden-Holland)</text:p>
      <text:section text:name="regeling_id1-3-2" text:style-name="regeling">
        <text:section text:name="aanhef_id1-3-2-1" text:style-name="aanhef">
          <text:section text:name="preambule_id1-3-2-1-1" text:style-name="preambule">
            <text:p text:style-name="al"/>
            <text:p text:style-name="al">Burgemeester en wethouders van de gemeente Bodegraven-Reeuwijk maken op grond van afdeling 3.4 van de Algemene wet bestuursrecht bekend dat de ontwerp Nota bodembeheer Midden-Holland 2023 en de ontwerp Bodemkwaliteitskaart “Alphen aan den Rijn, Bodegraven-Reeuwijk, Gouda, Krimpenerwaard, Waddinxveen en Zuidplas 2022” (regio Midden-Holland) ter inzage ligt.</text:p>
            <text:p text:style-name="al"/>
            <text:p text:style-name="al">Deze beleidsstukken beschrijven onder welke voorwaarden grondverzet binnen en naar de regio mogelijk is.</text:p>
            <text:p text:style-name="al"/>
            <text:p text:style-name="al">
            <text:span text:style-name="nadrukvet">Wilt u de ontwerp Nota en ontwerp Bodemkwaliteitskaart inzien?</text:span>
          </text:p>
            <text:p text:style-name="al"/>
            <text:p text:style-name="al">Dat kan. Wij leggen het ontwerpbesluit ter inzage van 13 april 2023 tot en met 24 mei 2023.</text:p>
            <text:p text:style-name="al"/>
            <text:p text:style-name="al">De stukken zijn te zien in de decentrale regelingenbank op de website www.overheid.nl onder Beleid &amp; Regelgeving &gt; wettenbank lokaal.</text:p>
            <text:p text:style-name="al"/>
            <text:p text:style-name="al">
            <text:span text:style-name="nadrukvet">Wilt u reageren?</text:span>
          </text:p>
            <text:p text:style-name="al"/>
            <text:p text:style-name="al">U kunt ons laten weten wat u van de stukken vindt. Stuur uw reactie (zienswijze) per post naar gemeente Bodegraven-Reeuwijk, Postbus 401 2410 AK Bodegraven of per e-mail naar info@bodegraven-reeuwijk.nl. U heeft daarvoor de tijd tot en met de laatste dag van de inzagetermijn.</text:p>
            <text:p text:style-name="al"/>
            <text:p text:style-name="al">
            <text:span text:style-name="nadrukvet">Hoe gaat het verder?</text:span>
          </text:p>
            <text:p text:style-name="al"/>
            <text:p text:style-name="al">Na afloop van de inzagetermijn neemt de gemeenteraad een definitief besluit over het vaststellen van de Nota en de Bodemkwaliteitskaart. Wanneer wij zienswijzen hebben ontvangen, betrekken wij die bij het definitieve beslui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994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4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4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DC.source">artikel 44 van het Besluit bodemkwaliteit]|[1.0:c:BWBR0022929&amp;artikel=44&amp;g=2022-05-06</meta:user-defined>
    <meta:user-defined meta:name="DCTERMS.alternative">Kennisgeving ontwerp Nota bodembeheer Midden-Holland 2023 en ontwerp Bodemkwaliteitskaart “Alphen aan den Rijn, Bodegraven-Reeuwijk, Gouda, Krimpenerwaard, Waddinxveen en Zuidplas 2022” (regio Midden-Holland)</meta:user-defined>
    <dc:language>nl</dc:language>
    <meta:user-defined meta:name="OVERHEIDop.locatietype/OVERHEIDop.gebiedsmarkering">Gemeente</meta:user-defined>
    <meta:user-defined meta:name="DC.title">Kennisgeving ontwerp Nota bodembeheer Midden-Holland 2023 en ontwerp Bodemkwaliteitskaart “Alphen aan den Rijn, Bodegraven-Reeuwijk, Gouda, Krimpenerwaard, Waddinxveen en Zuidplas 2022” (regio Midden-Holland)</meta:user-defined>
    <meta:user-defined meta:name="DCTERMS.W3CDTF/DCTERMS.available">2023-04-12</meta:user-defined>
    <meta:user-defined meta:name="DCTERMS.W3CDTF/OVERHEIDop.jaargang">2023</meta:user-defined>
    <meta:user-defined meta:name="OVERHEIDop.publicationIssue">159943</meta:user-defined>
    <meta:user-defined meta:name="OVERHEIDop.betreftRegeling">CVDR694722_1</meta:user-defined>
    <meta:user-defined meta:name="xs:date/OVERHEIDop.startdatum">2023-04-13</meta:user-defined>
    <meta:user-defined meta:name="xs:date/OVERHEIDop.einddatum">2023-05-24</meta:user-defined>
    <meta:user-defined meta:name="OVERHEIDop.GmbID/DC.identifier">gmb-2023-159943</meta:user-defined>
    <meta:user-defined meta:name="OVERHEIDop.versieInformatie"/>
  </office:meta>
</office:document-meta>
</file>