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J.C. Beetslaan 139, 2131 AK, realiseren van een Bed &amp; Breakfast, verzenddatum 05-04-2023, zaaknummer 7362851, olonummer 7591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J.C. Beetslaan 139, 2131 AK, realiseren van een Bed &amp; Breakfast, verzenddatum 05-04-2023, zaaknummer 7362851, olonummer 759162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41</meta:user-defined>
    <meta:user-defined meta:name="OVERHEIDop.GmbID/DC.identifier">gmb-2023-159941</meta:user-defined>
    <meta:user-defined meta:name="OVERHEIDop.versieInformatie"/>
  </office:meta>
</office:document-meta>
</file>