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39-5">
      <text:list-level-style-bullet text:bullet-char="•" text:level="1">
        <style:list-level-properties text:min-label-width="10mm"/>
      </text:list-level-style-bullet>
    </text:list-style>
    <text:list-style style:name="id1-3-2-1-1-39-6">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1-4">
      <text:list-level-style-bullet text:bullet-char="-" text:level="1">
        <style:list-level-properties text:min-label-width="10mm"/>
      </text:list-level-style-bullet>
    </text:list-style>
    <text:list-style style:name="id1-3-2-1-1-53-1-4-1">
      <text:list-level-style-bullet text:bullet-char="-" text:level="1">
        <style:list-level-properties text:min-label-width="10mm"/>
      </text:list-level-style-bullet>
    </text:list-style>
    <text:list-style style:name="id1-3-2-1-1-53-1-4-2">
      <text:list-level-style-bullet text:bullet-char="-" text:level="1">
        <style:list-level-properties text:min-label-width="10mm"/>
      </text:list-level-style-bullet>
    </text:list-style>
    <text:list-style style:name="id1-3-2-1-1-53-1-4-3">
      <text:list-level-style-bullet text:bullet-char="-" text:level="1">
        <style:list-level-properties text:min-label-width="10mm"/>
      </text:list-level-style-bullet>
    </text:list-style>
    <text:list-style style:name="id1-3-2-1-1-53-1-4-4">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54-6">
      <text:list-level-style-bullet text:bullet-char="•" text:level="1">
        <style:list-level-properties text:min-label-width="10mm"/>
      </text:list-level-style-bullet>
    </text:list-style>
    <text:list-style style:name="id1-3-2-1-1-54-7">
      <text:list-level-style-bullet text:bullet-char="•" text:level="1">
        <style:list-level-properties text:min-label-width="10mm"/>
      </text:list-level-style-bullet>
    </text:list-style>
    <text:list-style style:name="id1-3-2-1-1-54-7-3">
      <text:list-level-style-bullet text:bullet-char="°" text:level="1">
        <style:list-level-properties text:min-label-width="10mm"/>
      </text:list-level-style-bullet>
    </text:list-style>
    <text:list-style style:name="id1-3-2-1-1-54-7-3-1">
      <text:list-level-style-bullet text:bullet-char="°" text:level="1">
        <style:list-level-properties text:min-label-width="10mm"/>
      </text:list-level-style-bullet>
    </text:list-style>
    <text:list-style style:name="id1-3-2-1-1-54-7-3-2">
      <text:list-level-style-bullet text:bullet-char="°" text:level="1">
        <style:list-level-properties text:min-label-width="10mm"/>
      </text:list-level-style-bullet>
    </text:list-style>
    <text:list-style style:name="id1-3-2-1-1-54-7-3-3">
      <text:list-level-style-bullet text:bullet-char="°" text:level="1">
        <style:list-level-properties text:min-label-width="10mm"/>
      </text:list-level-style-bullet>
    </text:list-style>
    <text:list-style style:name="id1-3-2-1-1-54-7-3-4">
      <text:list-level-style-bullet text:bullet-char="°" text:level="1">
        <style:list-level-properties text:min-label-width="10mm"/>
      </text:list-level-style-bullet>
    </text:list-style>
    <text:list-style style:name="id1-3-2-1-1-54-7-3-5">
      <text:list-level-style-bullet text:bullet-char="°" text:level="1">
        <style:list-level-properties text:min-label-width="10mm"/>
      </text:list-level-style-bullet>
    </text:list-style>
    <text:list-style style:name="id1-3-2-1-1-54-7-3-6">
      <text:list-level-style-bullet text:bullet-char="°" text:level="1">
        <style:list-level-properties text:min-label-width="10mm"/>
      </text:list-level-style-bullet>
    </text:list-style>
    <text:list-style style:name="id1-3-2-1-1-54-7-3-7">
      <text:list-level-style-bullet text:bullet-char="°" text:level="1">
        <style:list-level-properties text:min-label-width="10mm"/>
      </text:list-level-style-bullet>
    </text:list-style>
    <text:list-style style:name="id1-3-2-1-1-54-7-3-8">
      <text:list-level-style-bullet text:bullet-char="°" text:level="1">
        <style:list-level-properties text:min-label-width="10mm"/>
      </text:list-level-style-bullet>
    </text:list-style>
    <text:list-style style:name="id1-3-2-1-1-54-7-3-9">
      <text:list-level-style-bullet text:bullet-char="°" text:level="1">
        <style:list-level-properties text:min-label-width="10mm"/>
      </text:list-level-style-bullet>
    </text:list-style>
    <text:list-style style:name="id1-3-2-1-1-54-7-3-10">
      <text:list-level-style-bullet text:bullet-char="°" text:level="1">
        <style:list-level-properties text:min-label-width="10mm"/>
      </text:list-level-style-bullet>
    </text:list-style>
    <text:list-style style:name="id1-3-2-1-1-54-7-3-11">
      <text:list-level-style-bullet text:bullet-char="°" text:level="1">
        <style:list-level-properties text:min-label-width="10mm"/>
      </text:list-level-style-bullet>
    </text:list-style>
    <text:list-style style:name="id1-3-2-1-1-54-7-3-12">
      <text:list-level-style-bullet text:bullet-char="°" text:level="1">
        <style:list-level-properties text:min-label-width="10mm"/>
      </text:list-level-style-bullet>
    </text:list-style>
    <text:list-style style:name="id1-3-2-1-1-54-7-3-13">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4">
      <text:list-level-style-bullet text:bullet-char="•" text:level="1">
        <style:list-level-properties text:min-label-width="10mm"/>
      </text:list-level-style-bullet>
    </text:list-style>
    <text:list-style style:name="id1-3-2-1-1-76-5">
      <text:list-level-style-bullet text:bullet-char="•" text:level="1">
        <style:list-level-properties text:min-label-width="10mm"/>
      </text:list-level-style-bullet>
    </text:list-style>
    <style:style style:family="table-column" style:parent-style-name="colspec" style:name="id1-3-2-1-1-81-1-1-1-1">
      <style:table-column-properties/>
    </style:style>
    <style:style style:family="table-column" style:parent-style-name="colspec" style:name="id1-3-2-1-1-81-1-1-1-2">
      <style:table-column-properties/>
    </style:style>
    <style:style style:family="table-column" style:parent-style-name="colspec" style:name="id1-3-2-1-1-81-1-1-1-3">
      <style:table-column-properties/>
    </style:style>
    <style:style style:family="table-column" style:parent-style-name="colspec" style:name="id1-3-2-1-1-81-1-1-1-4">
      <style:table-column-properties/>
    </style:style>
    <text:list-style style:name="id1-3-2-1-1-93">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4">
      <text:list-level-style-bullet text:bullet-char="•" text:level="1">
        <style:list-level-properties text:min-label-width="10mm"/>
      </text:list-level-style-bullet>
    </text:list-style>
    <text:list-style style:name="id1-3-2-1-1-93-5">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4">
      <text:list-level-style-bullet text:bullet-char="•" text:level="1">
        <style:list-level-properties text:min-label-width="10mm"/>
      </text:list-level-style-bullet>
    </text:list-style>
    <text:list-style style:name="id1-3-2-1-1-113-5">
      <text:list-level-style-bullet text:bullet-char="•" text:level="1">
        <style:list-level-properties text:min-label-width="10mm"/>
      </text:list-level-style-bullet>
    </text:list-style>
    <text:list-style style:name="id1-3-2-1-1-113-6">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2">
      <text:list-level-style-bullet text:bullet-char="•" text:level="1">
        <style:list-level-properties text:min-label-width="10mm"/>
      </text:list-level-style-bullet>
    </text:list-style>
    <text:list-style style:name="id1-3-2-1-1-116-3">
      <text:list-level-style-bullet text:bullet-char="•" text:level="1">
        <style:list-level-properties text:min-label-width="10mm"/>
      </text:list-level-style-bullet>
    </text:list-style>
    <text:list-style style:name="id1-3-2-1-1-116-4">
      <text:list-level-style-bullet text:bullet-char="•" text:level="1">
        <style:list-level-properties text:min-label-width="10mm"/>
      </text:list-level-style-bullet>
    </text:list-style>
    <text:list-style style:name="id1-3-2-1-1-116-5">
      <text:list-level-style-bullet text:bullet-char="•" text:level="1">
        <style:list-level-properties text:min-label-width="10mm"/>
      </text:list-level-style-bullet>
    </text:list-style>
    <text:list-style style:name="id1-3-2-1-1-116-6">
      <text:list-level-style-bullet text:bullet-char="•" text:level="1">
        <style:list-level-properties text:min-label-width="10mm"/>
      </text:list-level-style-bullet>
    </text:list-style>
    <text:list-style style:name="id1-3-2-1-1-116-7">
      <text:list-level-style-bullet text:bullet-char="•" text:level="1">
        <style:list-level-properties text:min-label-width="10mm"/>
      </text:list-level-style-bullet>
    </text:list-style>
    <text:list-style style:name="id1-3-2-1-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1-1-149-1-1-1-1">
      <style:table-column-properties/>
    </style:style>
    <style:style style:family="table-column" style:parent-style-name="colspec" style:name="id1-3-2-1-1-149-1-1-1-2">
      <style:table-column-properties/>
    </style:style>
    <style:style style:family="table-column" style:parent-style-name="colspec" style:name="id1-3-2-1-1-149-1-1-1-3">
      <style:table-column-properties/>
    </style:style>
    <style:style style:family="table-column" style:parent-style-name="colspec" style:name="id1-3-2-1-1-149-1-1-1-4">
      <style:table-column-properties/>
    </style:style>
    <text:list-style style:name="id1-3-2-1-1-153">
      <text:list-level-style-bullet text:bullet-char="•" text:level="1">
        <style:list-level-properties text:min-label-width="10mm"/>
      </text:list-level-style-bullet>
    </text:list-style>
    <text:list-style style:name="id1-3-2-1-1-153-1">
      <text:list-level-style-bullet text:bullet-char="•" text:level="1">
        <style:list-level-properties text:min-label-width="10mm"/>
      </text:list-level-style-bullet>
    </text:list-style>
    <text:list-style style:name="id1-3-2-1-1-153-2">
      <text:list-level-style-bullet text:bullet-char="•" text:level="1">
        <style:list-level-properties text:min-label-width="10mm"/>
      </text:list-level-style-bullet>
    </text:list-style>
    <text:list-style style:name="id1-3-2-1-1-153-3">
      <text:list-level-style-bullet text:bullet-char="•" text:level="1">
        <style:list-level-properties text:min-label-width="10mm"/>
      </text:list-level-style-bullet>
    </text:list-style>
    <style:style style:family="table-column" style:parent-style-name="colspec" style:name="id1-3-2-1-1-156-1-1-1-1">
      <style:table-column-properties/>
    </style:style>
    <style:style style:family="table-column" style:parent-style-name="colspec" style:name="id1-3-2-1-1-156-1-1-1-2">
      <style:table-column-properties/>
    </style:style>
    <style:style style:family="table-column" style:parent-style-name="colspec" style:name="id1-3-2-1-1-156-1-1-1-3">
      <style:table-column-properties/>
    </style:style>
    <text:list-style style:name="id1-3-2-1-1-176">
      <text:list-level-style-bullet text:bullet-char="•" text:level="1">
        <style:list-level-properties text:min-label-width="10mm"/>
      </text:list-level-style-bullet>
    </text:list-style>
    <text:list-style style:name="id1-3-2-1-1-176-1">
      <text:list-level-style-bullet text:bullet-char="•" text:level="1">
        <style:list-level-properties text:min-label-width="10mm"/>
      </text:list-level-style-bullet>
    </text:list-style>
    <text:list-style style:name="id1-3-2-1-1-176-2">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4">
      <text:list-level-style-bullet text:bullet-char="•" text:level="1">
        <style:list-level-properties text:min-label-width="10mm"/>
      </text:list-level-style-bullet>
    </text:list-style>
    <text:list-style style:name="id1-3-2-1-1-181-5">
      <text:list-level-style-bullet text:bullet-char="•" text:level="1">
        <style:list-level-properties text:min-label-width="10mm"/>
      </text:list-level-style-bullet>
    </text:list-style>
    <text:list-style style:name="id1-3-2-1-1-181-6">
      <text:list-level-style-bullet text:bullet-char="•" text:level="1">
        <style:list-level-properties text:min-label-width="10mm"/>
      </text:list-level-style-bullet>
    </text:list-style>
    <text:list-style style:name="id1-3-2-1-1-181-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odegraven-Reeuwijk tot vaststelling van beleidsregels voor de uitvoering van de Verordening maatschappelijke ondersteuning Bodegraven-Reeuwijk 2020 en de Verordening jeugdhulp Bodegraven-Reeuwijk 2020 (Beleidsregels sociaal domei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degraven-Reeuwijk;</text:p>
            <text:p text:style-name="al"/>
            <text:p text:style-name="al">gelet op Titel 4.3 van de Algemene wet bestuursrecht, de Verordening maatschappelijke ondersteuning Bodegraven-Reeuwijk 2020 en de Verordening jeugdhulp Bodegraven-Reeuwijk 2020;</text:p>
            <text:p text:style-name="al"/>
            <text:p text:style-name="al">
            <text:span text:style-name="nadrukvet">besluit:</text:span>
          </text:p>
            <text:p text:style-name="al"/>
            <text:p text:style-name="al">vast te stellen de volgende beleidsregels:</text:p>
            <text:p text:style-name="al"/>
            <text:p text:style-name="al">
            <text:span text:style-name="nadrukvet">Beleidsregels sociaal domein 2023 </text:span>
          </text:p>
            <text:p text:style-name="al"/>
            <text:p text:style-name="al">
            <text:span text:style-name="nadrukvet">Artikel 1. Voorwaarden van het persoonsgebonden budget</text:span>
          </text:p>
            <text:p text:style-name="al">Het college kan een persoonsgebonden budget verstrekken indien: </text:p>
            <text:list text:style-name="id1-3-2-1-1-14">
              <text:list-item text:style-override="id1-3-2-1-1-14-1">
                <text:number>•</text:number>
                <text:p text:style-name="al">de cliënt dan wel zijn (wettelijk) vertegenwoordiger naar het oordeel van het college op eigen kracht voldoende in staat is te achten tot een redelijke waardering van zijn belangen ter zake, dan wel met hulp uit zijn sociale netwerk of van zijn (wettelijk) vertegenwoordiger in staat is te achten de aan de pgb verbonden taken op verantwoorde wijze uit te voeren; </text:p>
              </text:list-item>
              <text:list-item text:style-override="id1-3-2-1-1-14-2">
                <text:number>•</text:number>
                <text:p text:style-name="al">de cliënt dan wel zijn (wettelijk) vertegenwoordiger zich gemotiveerd op het standpunt stelt dat deze de ondersteuning en/of jeugdhulp als persoonsgebonden budget geleverd wenst te krijgen; </text:p>
              </text:list-item>
              <text:list-item text:style-override="id1-3-2-1-1-14-3">
                <text:number>•</text:number>
                <text:p text:style-name="al">naar het oordeel van het college is gewaarborgd dat de diensten, hulpmiddelen, woningaanpassingen en andere maatregelen die tot de ondersteuning en/of jeugdhulp behoren, veilig, doeltreffend en cliëntgericht worden verstrekt. </text:p>
              </text:list-item>
            </text:list>
            <text:p text:style-name="al"/>
            <text:p text:style-name="al">
            <text:span text:style-name="nadrukvet">Artikel 2. Beheer van het persoonsgebonden budget</text:span>
          </text:p>
            <text:p text:style-name="al">Om na te gaan of de cliënt of diens (wettelijk) vertegenwoordiger op verantwoorde wijze met het persoonsgebonden budget om kan gaan, wordt de bekwaamheid van de cliënt of diens (wettelijk) vertegenwoordiger beoordeeld. </text:p>
            <text:p text:style-name="al"/>
            <text:p text:style-name="al">De beoordelingscriteria zijn: </text:p>
            <text:list text:style-name="id1-3-2-1-1-20">
              <text:list-item text:style-override="id1-3-2-1-1-20-1">
                <text:number>•</text:number>
                <text:p text:style-name="al">is de cliënt – al dan niet met hulp uit het sociale netwerk of diens (wettelijk) vertegenwoordiger - in staat de eigen (gezins-)situatie te overzien, zelfstandig de zorg te kiezen, te regelen en aan te sturen; </text:p>
              </text:list-item>
              <text:list-item text:style-override="id1-3-2-1-1-20-2">
                <text:number>•</text:number>
                <text:p text:style-name="al">is de cliënt of diens (wettelijk) vertegenwoordiger goed op de hoogte van de rechten en plichten die horen bij het beheer van een persoonsgebonden budget; </text:p>
              </text:list-item>
              <text:list-item text:style-override="id1-3-2-1-1-20-3">
                <text:number>•</text:number>
                <text:p text:style-name="al">is de cliënt of diens (wettelijk) vertegenwoordiger in staat de verantwoordelijkheid van de opdrachtgeverstaak op zich te nemen, zoals het zoeken van een zorgverlener, het voeren van een sollicitatiegesprek, het laten opstellen van een correcte zorgovereenkomst, het bewaken van de kwaliteit en voortgang van de zorg en het aansturen en aanspreken van de zorgverlener op diens verplichtingen. </text:p>
              </text:list-item>
            </text:list>
            <text:p text:style-name="al"/>
            <text:p text:style-name="al">Degene die het onderzoek uit voert moet zich een oordeel vormen of de cliënt op eigen kracht de belangen kan waarderen. In het belang van het onderzoek houdt dit in dat de cliënt alleen, eventueel met iemand uit het sociale netwerk, een (wettelijk) vertegenwoordiger of een onafhankelijk cliëntondersteuner, wordt gesproken.</text:p>
            <text:p text:style-name="al"/>
            <text:p text:style-name="al">De mogelijke zorgverlener wordt in het stadium van het onderzoek naar aanleiding van de melding niet betrokken, tenzij dit naar het oordeel van het college noodzakelijk is. In beginsel komt de mogelijke zorgverlener in beeld nadat het ondersteuningsplan is opgesteld en het de gemotiveerde wens is van de cliënt of diens (wettelijk) vertegenwoordiger de verstrekking te laten plaatsvinden in de vorm van een persoonsgebonden budget. </text:p>
            <text:p text:style-name="al"/>
            <text:p text:style-name="al">Indien cliënt zich laat vertegenwoordigen geldt dat de persoon/organisatie die de cliënt vertegenwoordigt, niet tevens uitvoerder van de ondersteuning en/of jeugdhulp is die met het pgb wordt ingekocht, tenzij dit naar het oordeel van het college aanvaardbaar is. </text:p>
            <text:p text:style-name="al"/>
            <text:p text:style-name="al">
            <text:span text:style-name="nadrukvet">Artikel 3. Ondersteuning uit het sociaal netwerk</text:span>
          </text:p>
            <text:p text:style-name="al">Het betrekken van ondersteuning en/of jeugdhulp uit het sociale netwerk behoort tot de mogelijkheden. Het is daarbij wel van belang dat deze passend is. Er worden daarom een aantal voorwaarden gesteld alvorens dit wordt toegelaten:</text:p>
            <text:list text:style-name="id1-3-2-1-1-30">
              <text:list-item text:style-override="id1-3-2-1-1-30-1">
                <text:number>•</text:number>
                <text:p text:style-name="al">er is sprake van boven-gebruikelijke zorg;</text:p>
              </text:list-item>
              <text:list-item text:style-override="id1-3-2-1-1-30-2">
                <text:number>•</text:number>
                <text:p text:style-name="al">de inzet van het sociaal netwerk is aantoonbaar beter of minimaal gelijkwaardig aan professionele ondersteuning;</text:p>
              </text:list-item>
              <text:list-item text:style-override="id1-3-2-1-1-30-3">
                <text:number>•</text:number>
                <text:p text:style-name="al">de geboden ondersteuning en/of jeugdhulp is passend, adequaat en veilig;</text:p>
              </text:list-item>
              <text:list-item text:style-override="id1-3-2-1-1-30-4">
                <text:number>•</text:number>
                <text:p text:style-name="al">de zorgverlener, die daarnaast ook gebruikelijke hulp verleent, heeft aangegeven dat de zorgverlening niet tot overbelasting leidt. </text:p>
              </text:list-item>
            </text:list>
            <text:p text:style-name="al"/>
            <text:p text:style-name="al">In aanvulling op het voorgaande, wordt inzet van het sociaal netwerk uit een persoonsgebonden budget in ieder geval aantoonbaar beter geacht, indien één of meerdere van de volgende omstandigheden aan de orde zijn: </text:p>
            <text:list text:style-name="id1-3-2-1-1-33">
              <text:list-item text:style-override="id1-3-2-1-1-33-1">
                <text:number>•</text:number>
                <text:p text:style-name="al">de ondersteuning en/of jeugdhulp is vooraf niet goed in te plannen;</text:p>
              </text:list-item>
              <text:list-item text:style-override="id1-3-2-1-1-33-2">
                <text:number>•</text:number>
                <text:p text:style-name="al">de ondersteuning en/of jeugdhulp moet op ongebruikelijke tijden geleverd worden;</text:p>
              </text:list-item>
              <text:list-item text:style-override="id1-3-2-1-1-33-3">
                <text:number>•</text:number>
                <text:p text:style-name="al">de ondersteuning en/of jeugdhulp moet op veel korte momenten per dag geboden worden;</text:p>
              </text:list-item>
              <text:list-item text:style-override="id1-3-2-1-1-33-4">
                <text:number>•</text:number>
                <text:p text:style-name="al">de ondersteuning en/of jeugdhulp moet op verschillende locaties worden geleverd;</text:p>
              </text:list-item>
              <text:list-item text:style-override="id1-3-2-1-1-33-5">
                <text:number>•</text:number>
                <text:p text:style-name="al">de ondersteuning en/of jeugdhulp moet 24 uur per dag en op afroep beschikbaar zijn;</text:p>
              </text:list-item>
              <text:list-item text:style-override="id1-3-2-1-1-33-6">
                <text:number>•</text:number>
                <text:p text:style-name="al">de ondersteuning en/of jeugdhulp moet vanwege de aard van de beperking worden geboden door een persoon met wie hij vertrouwd is en goed contact heeft. </text:p>
              </text:list-item>
            </text:list>
            <text:p text:style-name="al"/>
            <text:p text:style-name="al">
            <text:span text:style-name="nadrukvet">Artikel 4. Persoonlijk plan inzet persoonsgebonden budget Sociaal Domein</text:span>
          </text:p>
            <text:p text:style-name="al">Van een cliënt wordt verwacht dat die goed heeft nagedacht over de keuze voor de inzet van een persoonsgebonden budget. Dat wil zeggen niet alleen over de keuze zelf maar ook over de wijze waarop ondersteuning en/of jeugdhulp wordt verkregen en hoe kwaliteit wordt gewaarborgd. De cliënt moet daarom een plan indienen waarin de overwegingen zijn opgenomen. Het format van het plan is opgenomen in bijlage 1. </text:p>
            <text:p text:style-name="al"/>
            <text:p text:style-name="al">Bij de aanvraag wordt een plan overgelegd over de besteding van het persoonsgebonden budget en hoe deze toereikend is om veilige, doeltreffende en kwalitatief goede ondersteuning en/of jeugdhulp in te kopen. In dit plan worden de volgende zaken vastgelegd: </text:p>
            <text:list text:style-name="id1-3-2-1-1-39">
              <text:list-item text:style-override="id1-3-2-1-1-39-1">
                <text:number>•</text:number>
                <text:p text:style-name="al">reden waarom een persoonsgebonden budget wordt gewenst (Wmo) dan wel waarom een verstrekking in natura niet passend is (Jeugdwet);</text:p>
              </text:list-item>
              <text:list-item text:style-override="id1-3-2-1-1-39-2">
                <text:number>•</text:number>
                <text:p text:style-name="al">korte situatieschets;</text:p>
              </text:list-item>
              <text:list-item text:style-override="id1-3-2-1-1-39-3">
                <text:number>•</text:number>
                <text:p text:style-name="al">de doelen en op welke manier deze bijdragen aan het bereiken van het beoogde resultaat;</text:p>
              </text:list-item>
              <text:list-item text:style-override="id1-3-2-1-1-39-4">
                <text:number>•</text:number>
                <text:p text:style-name="al">inhoud van de ondersteuning en/of jeugdhulp;</text:p>
              </text:list-item>
              <text:list-item text:style-override="id1-3-2-1-1-39-5">
                <text:number>•</text:number>
                <text:p text:style-name="al">soort en omvang van de ondersteuning en/of jeugdhulp;</text:p>
              </text:list-item>
              <text:list-item text:style-override="id1-3-2-1-1-39-6">
                <text:number>•</text:number>
                <text:p text:style-name="al">de ondersteuner, hulpverlener en/of zorgverlener die diensten verleent binnen de Jeugdwet en verbonden is aan een professionele organisatie dient een verklaring omtrent gedrag (VOG) te overleggen waaruit blijkt dat er geen bezwaren zijn voor de uitoefening van de functie, dat hij ingezetene is van Nederland en beschikt over een BurgerServiceNummer. </text:p>
              </text:list-item>
            </text:list>
            <text:p text:style-name="al"/>
            <text:p text:style-name="al">Indien er sprake is van ondersteuning en/of jeugdhulp door een persoon uit het sociaal netwerk dient uit het plan te blijken dat deze in staat is de gevraagde ondersteuning en/of jeugdhulp gedurende de afgesproken periode te leveren en hoe, indien nodig, vervanging geregeld is bij vakantie of ziekte. Tevens dient deze persoon daarin aan te geven dat de ondersteuning en/of jeugdhulp aan de belanghebbende niet tot overbelasting leidt. </text:p>
            <text:p text:style-name="al"/>
            <text:p text:style-name="al">Indien binnen drie maanden na toekenning het persoonsgebonden budget niet wordt ingezet wordt het besluit tot toekenning ingetrokken, tenzij voor het niet inzetten van het toegekende budget gegronde redenen zijn. </text:p>
            <text:p text:style-name="al"/>
            <text:p text:style-name="al">Het tarief voor een persoonsgebonden budget is inclusief een aantal, eventueel, met het budget samenhangende kosten. Deze staan opgenomen in de Verordening maatschappelijke ondersteuning Bodegraven-Reeuwijk 2020 en de Verordening jeugdhulp Bodegraven-Reeuwijk 2020 en de toelichting daarop. Deze komen niet apart voor een budget in aanmerking.</text:p>
            <text:p text:style-name="al"/>
            <text:p text:style-name="al">Het tarief betreft een maximaal tarief van 100% van de tarieven in natura. Voor inzet van het sociaal netwerk is bij verordening een uitzondering gemaakt op het te hanteren tarief. De inwoner laat middels het plan zien welk tarief met de aanbieder is overeengekomen. De hoogte van het budget volgt dit tarief maar is op een maximum gesteld.</text:p>
            <text:p text:style-name="al"/>
            <text:p text:style-name="al">Voor het uitbetalen wordt aangesloten bij de voorwaarden van de Sociale Verzekeringsbank (SVB) bij het betaalbaar stellen van een persoonsgebonden budget. Door het proces bij de SVB is het niet langer nodig dat de besteding van de genoemde budgetten achteraf wordt verantwoord en gecontroleerd. De SVB geeft aan dat zij vooralsnog alleen persoonsgebonden budgetten behandelen waar een arbeidsrelatie aan vast hangt. Bevoegdheden om éénmalige persoonsgebonden budgetten te behandelen mandateren zij sinds 1 januari 2015 aan de gemeenten.</text:p>
            <text:p text:style-name="al"/>
            <text:p text:style-name="al">
            <text:span text:style-name="nadrukvet">Artikel 5. Budget voor hulpmiddelen of woningaanpassingen en beleid primaat van verhuizen</text:span>
          </text:p>
            <text:p text:style-name="al">Bij het verlenen van een persoonsgebonden budget voor hulpmiddelen of woningaanpassing gelden de volgende voorwaarden: </text:p>
            <text:list text:style-name="id1-3-2-1-1-53">
              <text:list-item text:style-override="id1-3-2-1-1-53-1">
                <text:number>•</text:number>
                <text:p text:style-name="al">De voorziening wordt niet als algemeen gebruikelijk gezien (artikel 1 en artikel 6 lid 2 onder a van de verordening maatschappelijke ondersteuning Bodegraven-Reeuwijk 2020). Met betrekking tot een fiets met elektrische ondersteuning geldt dat deze in beginsel als algemeen gebruikelijk wordt aangemerkt. Ook wanneer het een jongere met een beperking in de leeftijd van 12 tot 16 jaar betreft. Het college is van mening dat een fiets dermate is ingeburgerd in het reguliere straatbeeld, ook waar het jongeren betreft die de fiets gebruiken voor het vervoer naar het voortgezet onderwijs, dat deze in zijn algemeenheid als een algemeen gebruikelijke voorziening moet worden gezien.</text:p>
                <text:p text:style-name="al">Een voorziening is algemeen gebruikelijk als deze:</text:p>
                <text:list text:style-name="id1-3-2-1-1-53-1-4">
                  <text:list-item text:style-override="id1-3-2-1-1-53-1-4-1">
                    <text:number>-</text:number>
                    <text:p text:style-name="al">niet specifiek bedoeld is voor personen met een beperking;</text:p>
                  </text:list-item>
                  <text:list-item text:style-override="id1-3-2-1-1-53-1-4-2">
                    <text:number>-</text:number>
                    <text:p text:style-name="al">daadwerkelijk beschikbaar is;</text:p>
                  </text:list-item>
                  <text:list-item text:style-override="id1-3-2-1-1-53-1-4-3">
                    <text:number>-</text:number>
                    <text:p text:style-name="al">een passende bijdrage levert aan het realiseren van een situatie waarin de cliënt tot zelfredzaamheid en/of participatie in staat is;</text:p>
                  </text:list-item>
                  <text:list-item text:style-override="id1-3-2-1-1-53-1-4-4">
                    <text:number>-</text:number>
                    <text:p text:style-name="al">financieel gedragen kan worden met een inkomen op minimumniveau.</text:p>
                  </text:list-item>
                </text:list>
              </text:list-item>
            </text:list>
            <text:list text:style-name="id1-3-2-1-1-54">
              <text:list-item text:style-override="id1-3-2-1-1-54-1">
                <text:number/>
                <text:p text:style-name="al">Om te bepalen wat financieel draagbaar is met een inkomen op minimumniveau, wordt aangesloten bij de draagkrachtcriteria van de bijzondere bijstand.</text:p>
                <text:p text:style-name="al">Een verhuizing die samen hangt met een levensfase (bijvoorbeeld het ouder worden en het kleiner en gelijkvloers willen gaan wonen) is voorzienbaar en wordt als algemeen gebruikelijk beschouwd.</text:p>
              </text:list-item>
              <text:list-item text:style-override="id1-3-2-1-1-54-2">
                <text:number>•</text:number>
                <text:p text:style-name="al">De voorziening of aanpassing moet voldoen aan het programma van eisen dat is opgesteld door de gemeente en, indien van toepassing, aan het Kwaliteiten Bruikbaarheids Onderzoek van Hulpmidden keurmerk en/of komt voor op de lijsten van het TNO-keurmerk dan wel een gelijkwaardig keurmerk goedgekeurde hulpmiddelen.</text:p>
              </text:list-item>
              <text:list-item text:style-override="id1-3-2-1-1-54-3">
                <text:number>•</text:number>
                <text:p text:style-name="al">In geval van een rolstoel- of vervoersmiddel wordt de voorziening ingekocht bij een leverancier die erkend is volgens de Erkenningsregeling Revalidatietechnisch Bedrijf en voldoet deze aan de eisen van de Revakeur.</text:p>
              </text:list-item>
              <text:list-item text:style-override="id1-3-2-1-1-54-4">
                <text:number>•</text:number>
                <text:p text:style-name="al">De cliënt overlegt ten behoeve van de uitbetaling van het persoonsgebonden budget een originele nota waaruit de kosten blijken.</text:p>
              </text:list-item>
              <text:list-item text:style-override="id1-3-2-1-1-54-5">
                <text:number>•</text:number>
                <text:p text:style-name="al">Bij aanpassing van de woning vraagt de client bij voorkeur drie, doch in ieder geval twee offertes op bij bedrijven die de aanpassing kunnen uitvoeren.</text:p>
              </text:list-item>
              <text:list-item text:style-override="id1-3-2-1-1-54-6">
                <text:number>•</text:number>
                <text:p text:style-name="al">Als de kosten voor woonvoorzieningen en woningaanpassingen meer bedragen dan € 3.788,00 geldt het primaat van verhuizen.</text:p>
              </text:list-item>
              <text:list-item text:style-override="id1-3-2-1-1-54-7">
                <text:number>•</text:number>
                <text:p text:style-name="al">Alvorens het primaat toe te passen wordt een overweging gemaakt op de volgende aspecten:</text:p>
                <text:list text:style-name="id1-3-2-1-1-54-7-3">
                  <text:list-item text:style-override="id1-3-2-1-1-54-7-3-1">
                    <text:number>°</text:number>
                    <text:p text:style-name="al">De aanwezigheid van een passende woning / huisvesting.</text:p>
                  </text:list-item>
                  <text:list-item text:style-override="id1-3-2-1-1-54-7-3-2">
                    <text:number>°</text:number>
                    <text:p text:style-name="al">Kostenvergelijking tussen aanpassen en verhuizen.</text:p>
                  </text:list-item>
                  <text:list-item text:style-override="id1-3-2-1-1-54-7-3-3">
                    <text:number>°</text:number>
                    <text:p text:style-name="al">De gezondheidssituatie van cliënt en huisgenoten.</text:p>
                  </text:list-item>
                  <text:list-item text:style-override="id1-3-2-1-1-54-7-3-4">
                    <text:number>°</text:number>
                    <text:p text:style-name="al">De afstand tot voorzieningen waar cliënt gebruik van maakt.</text:p>
                  </text:list-item>
                  <text:list-item text:style-override="id1-3-2-1-1-54-7-3-5">
                    <text:number>°</text:number>
                    <text:p text:style-name="al">De wil van cliënt om te gaan verhuizen.</text:p>
                  </text:list-item>
                  <text:list-item text:style-override="id1-3-2-1-1-54-7-3-6">
                    <text:number>°</text:number>
                    <text:p text:style-name="al">De leeftijd van cliënt en huisgenoten.</text:p>
                  </text:list-item>
                  <text:list-item text:style-override="id1-3-2-1-1-54-7-3-7">
                    <text:number>°</text:number>
                    <text:p text:style-name="al">In hoeverre is de huidige woning al aangepast?</text:p>
                  </text:list-item>
                  <text:list-item text:style-override="id1-3-2-1-1-54-7-3-8">
                    <text:number>°</text:number>
                    <text:p text:style-name="al">De medisch aanvaardbare termijn.</text:p>
                  </text:list-item>
                  <text:list-item text:style-override="id1-3-2-1-1-54-7-3-9">
                    <text:number>°</text:number>
                    <text:p text:style-name="al">Sociale omstandigheden.</text:p>
                  </text:list-item>
                  <text:list-item text:style-override="id1-3-2-1-1-54-7-3-10">
                    <text:number>°</text:number>
                    <text:p text:style-name="al">Afstemming met andere voorzieningen.</text:p>
                  </text:list-item>
                  <text:list-item text:style-override="id1-3-2-1-1-54-7-3-11">
                    <text:number>°</text:number>
                    <text:p text:style-name="al">Werksituatie.</text:p>
                  </text:list-item>
                  <text:list-item text:style-override="id1-3-2-1-1-54-7-3-12">
                    <text:number>°</text:number>
                    <text:p text:style-name="al">Eventuele stijging in de woonlasten.</text:p>
                  </text:list-item>
                  <text:list-item text:style-override="id1-3-2-1-1-54-7-3-13">
                    <text:number>°</text:number>
                    <text:p text:style-name="al">Is de huidige woning eigendom van cliënt?</text:p>
                  </text:list-item>
                </text:list>
              </text:list-item>
            </text:list>
            <text:list text:style-name="id1-3-2-1-1-55">
              <text:list-item text:style-override="id1-3-2-1-1-55-1">
                <text:number>•</text:number>
                <text:p text:style-name="al">De verhuiskostenvergoeding wordt betaald op het moment dat overschrijving in de gemeentelijke basisregistratie personen heeft plaats gevonden.</text:p>
              </text:list-item>
              <text:list-item text:style-override="id1-3-2-1-1-55-2">
                <text:number>•</text:number>
                <text:p text:style-name="al">Het persoonsgebonden budget voor woningaanpassingen wordt betaald aan de client dan wel op verzoek van de client aan de eigenaar van de woning na overlegging van de nota en bedraagt maximaal 100% van de goedgekeurde offertekosten.</text:p>
              </text:list-item>
            </text:list>
            <text:p text:style-name="al"/>
            <text:p text:style-name="al">
            <text:span text:style-name="nadrukvet">Artikel 6. Budget voor tegemoetkoming in de vervoerskosten</text:span>
          </text:p>
            <text:p text:style-name="al">Het budget voor gebruik van een eigen auto wordt in twee gelijke delen halfjaarlijks vooraf verstrekt </text:p>
            <text:p text:style-name="al"/>
            <text:p text:style-name="al">Het budget voor gebruik van een (rolstoel)taxi wordt betaalbaar gesteld na ontvangst van de originele nota. Het uit te keren bedrag kan, indien gewenst, direct worden over gemaakt aan het taxibedrijf. Declaraties kunnen maandelijks worden ingediend. </text:p>
            <text:p text:style-name="al"/>
            <text:p text:style-name="al">
            <text:span text:style-name="nadrukvet">Artikel 7. Beleid auto-aanpassing</text:span>
          </text:p>
            <text:p text:style-name="al">De hoogte van een budget voor het aanpassen van een eigen auto wordt bepaald aan de hand van de voor vergoeding in aanmerking komende kosten. </text:p>
            <text:p text:style-name="al"/>
            <text:p text:style-name="al">Als er sprake is van aanpassingskosten van de eigen auto geldt als afschrijvingstermijn van de voorziening ten minste zeven jaar. De opties met betrekking tot de uitrusting van de auto, zoals automatische transmissie, stuurbekrachtiging en airco, alsmede de kosten verbonden aan het overzetten van eerder verstrekte overzetbare voorzieningen zijn van vergoeding uitgesloten. </text:p>
            <text:p text:style-name="al"/>
            <text:p text:style-name="al">
            <text:span text:style-name="nadrukvet">Artikel 8. Beleid collectief vraagafhankelijk vervoer</text:span>
          </text:p>
            <text:p text:style-name="al">Collectief vervoer bestaat uit een regiotaxipas waarmee tegen aangepast tarief maximaal 2000 kilometer of 500 zones openbaar vervoer kan worden gereisd. </text:p>
            <text:p text:style-name="al"/>
            <text:p text:style-name="al">Voor de sociaal begeleider van de gebruiker van het collectief vervoer gelden de volgende voorwaarden:</text:p>
            <text:list text:style-name="id1-3-2-1-1-71">
              <text:list-item text:style-override="id1-3-2-1-1-71-1">
                <text:number>•</text:number>
                <text:p text:style-name="al">de sociaal begeleider mag geen Wmo-geïndiceerde voor vervoer zijn;</text:p>
              </text:list-item>
              <text:list-item text:style-override="id1-3-2-1-1-71-2">
                <text:number>•</text:number>
                <text:p text:style-name="al">de sociaal begeleider dient zelfstandig te kunnen reizen en niet aan een rolstoel of scootmobiel gebonden te zijn;</text:p>
              </text:list-item>
              <text:list-item text:style-override="id1-3-2-1-1-71-3">
                <text:number>•</text:number>
                <text:p text:style-name="al">er mag maximaal één sociaal begeleider per (enkele) rit meegaan;</text:p>
              </text:list-item>
              <text:list-item text:style-override="id1-3-2-1-1-71-4">
                <text:number>•</text:number>
                <text:p text:style-name="al">de sociaal begeleider reist vanaf hetzelfde opstapadres naar dezelfde bestemming;</text:p>
              </text:list-item>
              <text:list-item text:style-override="id1-3-2-1-1-71-5">
                <text:number>•</text:number>
                <text:p text:style-name="al">er mogen maximaal 20 enkele ritten per jaar worden gemaakt;</text:p>
              </text:list-item>
              <text:list-item text:style-override="id1-3-2-1-1-71-6">
                <text:number>•</text:number>
                <text:p text:style-name="al">de rit van de sociaal begeleider wordt gelijktijdig geboekt met dezelfde reservering als de rit van de Wmo-pashouder. </text:p>
              </text:list-item>
            </text:list>
            <text:p text:style-name="al"/>
            <text:p text:style-name="al">De gebruiker van het collectief vervoer moet in staat zijn zelfstandig te reizen. Wanneer dit niet mogelijk is omdat medische handelingen tijdens de rit nodig (kunnen) zijn en/of sprake is gedragsproblematiek die tijdens de rit om aandacht vraagt en/of de gebruiker als gevolg van de beperking, naar het oordeel van de gemeente, een onvoldoende beoordelingsvermogen heeft om voor de eigen veiligheid zorg te dragen wordt de gebruiker in staat gesteld gebruik te maken van het collectief vervoer door reizen onder (medische) begeleiding te indiceren.</text:p>
            <text:p text:style-name="al"/>
            <text:p text:style-name="al">
            <text:span text:style-name="nadrukvet">Artikel</text:span>
            <text:span text:style-name="nadrukvet"> 9. </text:span>
            <text:span text:style-name="nadrukvet">Vervoersvoorziening GGZ jeugd (op basis van zorgverzekeringswetrichtlijn)</text:span>
          </text:p>
            <text:list text:style-name="id1-3-2-1-1-76">
              <text:list-item text:style-override="id1-3-2-1-1-76-1">
                <text:number>•</text:number>
                <text:p text:style-name="al">Een jeugdige of de ouder van een jeugdige die in behandeling is bij een jeugd GGZ instelling kan in aanmerking komen voor een vervoersvoorziening naar deze jeugd GGZ instelling, indien binnen een periode van 12 maanden minimaal 2.000 kilometer gereisd moet worden van en naar een specialistische behandeling in de specialistische GGZ en er niet een behandellocatie dichter in de buurt aanwezig is.</text:p>
              </text:list-item>
              <text:list-item text:style-override="id1-3-2-1-1-76-2">
                <text:number>•</text:number>
                <text:p text:style-name="al">De gemeente kan het vervoer vergoeden naar het dichtstbijzijnd toegankelijk zorgaanbod tot een vastgesteld maximum, als de jeugdige of de ouder van de jeugdige bewust kiest voor een zorgaanbieder die verder weg is gevestigd waar er wel een vergelijkbaar zorgaanbod dichterbij beschikbaar is.</text:p>
              </text:list-item>
              <text:list-item text:style-override="id1-3-2-1-1-76-3">
                <text:number>•</text:number>
                <text:p text:style-name="al">Een vervoersvoorziening kan, ter beoordeling van het college, bestaan uit een vergoeding van de vervoerskosten (eigen vervoer of openbaar vervoer) of een taxivoorziening gebaseerd op de goedkoopst adequate voorziening afgestemd op de situatie van de jeugdige.</text:p>
              </text:list-item>
              <text:list-item text:style-override="id1-3-2-1-1-76-4">
                <text:number>•</text:number>
                <text:p text:style-name="al">De jeugdige of de ouder van de jeugdige dient via het sociaal team een onderbouwde aanvraag voor vervoer in. Daarbij dient deze aan te tonen dat voldaan wordt aan (medische) noodzaak, het afstandscriterium en het niet beschikbaar zijn van een behandellocatie in de buurt. </text:p>
              </text:list-item>
              <text:list-item text:style-override="id1-3-2-1-1-76-5">
                <text:number>•</text:number>
                <text:p text:style-name="al">De kosten voor eigen vervoer en openbaar vervoer worden achteraf vergoed op basis van een declaratie, waarbij per reisbeweging de kilometers worden verantwoord of waarbij de reisbewijzen worden ingediend [gebruikelijk is 19 cent per km].</text:p>
              </text:list-item>
            </text:list>
            <text:p text:style-name="al"/>
            <text:p text:style-name="al">
            <text:span text:style-name="nadrukvet">Artikel 10. Beleid voor het bepalen van de omvang hulp bij het huishouden</text:span>
          </text:p>
            <text:p text:style-name="al">De omvang van de hulp bij het huishouden wordt vastgesteld met toepassing van onderstaande tabel:</text:p>
            <text:p text:style-name="al"/>
            <text:p text:style-name="al">
            <text:note text:id="noot_id1-3-2-1-1-81-1" text:note-class="footnote"><text:note-citation text:label="*">*</text:note-citation><text:note-body><text:section text:name="table_id1-3-2-1-1-81-1-1" text:style-name="table"><text:p text:style-name="table_top"/>
                <table:table table:style-name="tgroup">
                  <table:table-column table:style-name="id1-3-2-1-1-81-1-1-1-1"/>
                  <table:table-column table:style-name="id1-3-2-1-1-81-1-1-1-2"/>
                  <table:table-column table:style-name="id1-3-2-1-1-81-1-1-1-3"/>
                  <table:table-column table:style-name="id1-3-2-1-1-81-1-1-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Aantal minuten</text:span>
                        </text:p>
                      </table:table-cell>
                      <table:table-cell table:style-name="entry" table:number-rows-spanned="1" table:number-columns-spanned="1">
                        <text:p text:style-name="table_al">
                          <text:span text:style-name="nadrukvet">Maximale frequen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Broodmaaltijden bereid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 x per dag</text:p>
                      </table:table-cell>
                      <table:table-cell table:style-name="entry" table:number-rows-spanned="1" table:number-columns-spanned="1"/>
                    </table:table-row>
                    <table:table-row table:style-name="row">
                      <table:table-cell table:style-name="entry" table:number-rows-spanned="1" table:number-columns-spanned="1">
                        <text:p text:style-name="table_al">Maaltijden kok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Enkel in een huishouden met kleine kinderen</text:p>
                      </table:table-cell>
                    </table:table-row>
                    <table:table-row table:style-name="row">
                      <table:table-cell table:style-name="entry" table:number-rows-spanned="1" table:number-columns-spanned="1">
                        <text:p text:style-name="table_al">Licht en zwaar huishoudelijk werk</text:p>
                      </table:table-cell>
                      <table:table-cell table:style-name="entry" table:number-rows-spanned="1" table:number-columns-spanned="1">
                        <text:p text:style-name="table_al">105 uur per jaar</text:p>
                      </table:table-cell>
                      <table:table-cell table:style-name="entry" table:number-rows-spanned="1" table:number-columns-spanned="1">
                        <text:p text:style-name="table_al">n.v.t.</text:p>
                      </table:table-cell>
                      <table:table-cell table:style-name="entry" table:number-rows-spanned="1" table:number-columns-spanned="1">
                        <text:p text:style-name="table_al">Conform norm Utrecht wordt voor lichte en zware taken 105 uur per jaar verstrekt</text:p>
                      </table:table-cell>
                    </table:table-row>
                    <table:table-row table:style-name="row">
                      <table:table-cell table:style-name="entry" table:number-rows-spanned="1" table:number-columns-spanned="1">
                        <text:p text:style-name="table_al">Textielverzorging</text:p>
                      </table:table-cell>
                      <table:table-cell table:style-name="entry" table:number-rows-spanned="1" table:number-columns-spanned="1">
                        <text:p text:style-name="table_al">60 minuten bij een eenpersoonshuishouden en 90 minuten bij een meerpersoonshuishou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zorgen van kinderen</text:p>
                      </table:table-cell>
                      <table:table-cell table:style-name="entry" table:number-rows-spanned="1" table:number-columns-spanned="1">
                        <text:p text:style-name="table_al">Maximaal 4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rganisatie huishouden</text:p>
                      </table:table-cell>
                      <table:table-cell table:style-name="entry" table:number-rows-spanned="1" table:number-columns-spanned="1">
                        <text:p text:style-name="table_al">60 minu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dvies, instructie, aanler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Maximaal 6 weken</text:p>
                      </table:table-cell>
                      <table:table-cell table:style-name="entry" table:number-rows-spanned="1" table:number-columns-spanned="1">
                        <text:p text:style-name="table_al">Tijdelijkheid van belang</text:p>
                      </table:table-cell>
                    </table:table-row>
                    <table:table-row table:style-name="row">
                      <table:table-cell table:style-name="entry" table:number-rows-spanned="1" table:number-columns-spanned="1">
                        <text:p text:style-name="table_al">Psychosociale hulp</text:p>
                      </table:table-cell>
                      <table:table-cell table:style-name="entry" table:number-rows-spanned="1" table:number-columns-spanned="1">
                        <text:p text:style-name="table_al">30 minu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gemene meer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wezigheid kinder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Per kind van 6 jaar of jonger</text:p>
                      </table:table-cell>
                      <table:table-cell table:style-name="entry" table:number-rows-spanned="1" table:number-columns-spanned="1"/>
                    </table:table-row>
                    <table:table-row table:style-name="row">
                      <table:table-cell table:style-name="entry" table:number-rows-spanned="1" table:number-columns-spanned="1">
                        <text:p text:style-name="table_al">Intensief gebruik of hoge vervuilingsgraad</text:p>
                      </table:table-cell>
                      <table:table-cell table:style-name="entry" table:number-rows-spanned="1" table:number-columns-spanned="1">
                        <text:p text:style-name="table_al">60 minuten</text:p>
                      </table:table-cell>
                      <table:table-cell table:style-name="entry" table:number-rows-spanned="1" table:number-columns-spanned="1"/>
                      <table:table-cell table:style-name="entry" table:number-rows-spanned="1" table:number-columns-spanned="1">
                        <text:p text:style-name="table_al">Ook door ziekte (chemo, stoma etc.)</text:p>
                      </table:table-cell>
                    </table:table-row>
                    <table:table-row table:style-name="row">
                      <table:table-cell table:style-name="entry" table:number-rows-spanned="1" table:number-columns-spanned="1">
                        <text:p text:style-name="table_al">Specifieke problematiek</text:p>
                      </table:table-cell>
                      <table:table-cell table:style-name="entry" table:number-rows-spanned="1" table:number-columns-spanned="1">
                        <text:p text:style-name="table_al">60 minuten</text:p>
                      </table:table-cell>
                      <table:table-cell table:style-name="entry" table:number-rows-spanned="1" table:number-columns-spanned="1"/>
                      <table:table-cell table:style-name="entry" table:number-rows-spanned="1" table:number-columns-spanned="1">
                        <text:p text:style-name="table_al">Ter opvang korting meest kwetsbaren</text:p>
                      </table:table-cell>
                    </table:table-row>
                  
                </table:table>
              <text:p text:style-name="table_bottom"/></text:section></text:note-body></text:note>
          </text:p>
            <text:p text:style-name="al"/>
            <text:p text:style-name="al">Met ingang van 1 januari 2019 heeft de gemeente Bodegraven-Reeuwijk haar beleid gewijzigd inzake de hulp bij het huishouden. Het beleid dat zij heeft gevoerd sinds de invoering van de Wmo 2015 wordt los gelaten. Voor lichte en zware taken wordt de norm van de gemeente Utrecht van 105 uren per jaar gevolgd, ook inhoudelijk met betrekking tot de werkzaamheden. De lokale vorm van inkoop maakt dat we niet met een jaarurennorm kunnen werken maar de norm van 105 uren per jaar vertalen naar een norm van 125 minuten per week. </text:p>
            <text:p text:style-name="al"/>
            <text:p text:style-name="al">Het is te allen tijde van belang om voor ogen te houden dat wordt gesproken van een kadering waarin ‘regulier toe te passen normen’ zijn verwoord. Met behulp van het individuele gesprek wordt een afweging gemaakt in relatie tot die normen. Individuele afwijkingen zijn altijd mogelijk, mits beargumenteerd vanuit de feitelijk geconstateerde noodzakelijk geachte aspecten. </text:p>
            <text:p text:style-name="al"/>
            <text:p text:style-name="al">Indien de ondersteuning en/of de jeugdhulp door een persoon uit het sociale netwerk wordt verleend zijn de ondersteuning en/of jeugdhulp beperkt tot die activiteiten die de gebruikelijke zorg overstijgen. </text:p>
            <text:p text:style-name="al"/>
            <text:p text:style-name="al">
            <text:span text:style-name="nadrukvet">Artikel 11. Beleid gebruikelijke zorg bij hulp bij het huishouden</text:span>
          </text:p>
            <text:p text:style-name="al">Van iedereen wordt verwacht dat deze bijdraagt aan het huishouden. Daar waar rollen veranderen is het aan de huisgenoten dit op te vangen. Gebruikelijke zorg heeft een verplichtend karakter. Zowel van volwassen als jonge huisgenoten wordt een bijdrage verlangd in het huishouden. Hierbij wordt wel rekening gehouden met de ontwikkelingsfase van kinderen. </text:p>
            <text:p text:style-name="al"/>
            <text:p text:style-name="al">Voor gezonde jonge huisgenoten geldt: </text:p>
            <text:list text:style-name="id1-3-2-1-1-93">
              <text:list-item text:style-override="id1-3-2-1-1-93-1">
                <text:number>•</text:number>
                <text:p text:style-name="al">Huisgenoten tot 5 jaar leveren geen bijdrage aan het huishouden.</text:p>
              </text:list-item>
              <text:list-item text:style-override="id1-3-2-1-1-93-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1-1-93-3">
                <text:number>•</text:number>
                <text:p text:style-name="al">Huisgenoten van 13 tot en met 17 jaar helpen bij lichte huishoudelijke werkzaamheden (bv. opruimen, tafel dekken/afruimen, afwassen/afdrogen, een boodschap doen, kleding in de wasmand gooien) en hun eigen kamer op orde houden (rommel opruimen, stofzuigen en bed verschonen).</text:p>
              </text:list-item>
              <text:list-item text:style-override="id1-3-2-1-1-93-4">
                <text:number>•</text:number>
                <text:p text:style-name="al">Huisgenoten van 18 tot en met 22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1-1-93-5">
                <text:number>•</text:number>
                <text:p text:style-name="al">Huisgenoten vanaf 23 jaar kunnen de huishoudelijke taken volledig overnemen wanneer de cliënt uitvalt. </text:p>
              </text:list-item>
            </text:list>
            <text:p text:style-name="al"/>
            <text:p text:style-name="al">Redenen als 'niet gewend zijn om' of 'geen huishoudelijk werk willen en/of kunnen verrichten' leiden niet tot verstrekking van hulp bij het huishouden. In die situaties kan een tijdelijke indicatie afgegeven worden voor het aanleren hiervan. De taak wordt dan niet overgenomen maar via instructies gestuurd. Ook studie en werkzaamheden vormen in principe geen reden om van gebruikelijke zorg af te zien. Immers, iedereen die werkt/studeert zal naast zijn werk/studie het huishouden moeten doen of hier eigen oplossingen voor moeten zoeken (bijv. inhuren particuliere hulp) zonder hiervoor een beroep te doen op de Wmo.</text:p>
            <text:p text:style-name="al"/>
            <text:p text:style-name="al">
            <text:span text:style-name="nadrukcur">Uitzondering op toepassing gebruikelijke zorg</text:span>
          </text:p>
            <text:p text:style-name="al">Er zijn situaties denkbaar waar gebruikelijke hulp niet geleverd kan worden. Bijvoorbeeld wanneer iemand vanwege werk langdurig van huis is. Dan is men feitelijk niet in staat het huishoudelijk werk over te nemen en gebruikelijke hulp te bieden. Het gaat dan om afwezigheid met een verplichtend karakter. Te denken valt aan chauffeurs die op het buitenland rijden, medewerkers in de off-shore of marinemensen die maanden achtereen van huis zijn en die door weigering van hulp indirect gedwongen worden een andere functie te zoeken. Wel kan verwacht worden dat de huisgenoot met zijn werkgever bespreekt welke mogelijkheden er zijn om toch de gebruikelijke hulp te kunnen leveren. Te denken valt bijvoorbeeld aan het opnemen van zorgverlof. In alle situaties waarbij sprake is van een eigen keuze, zal met de afwezigheid geen rekening worden gehouden. Dat zal per situatie beoordeeld worden. </text:p>
            <text:p text:style-name="al"/>
            <text:p text:style-name="al">Niet-inwonende kinderen vallen niet onder de definitie van huisgenoot. Natuurlijk kunnen zij als mantelzorger ook een helpende hand bieden. Per casus moet onderzocht worden of deze mantelzorg voldoende is voor de cliënt om voldoende zelfredzaam te zijn of in staat te zijn tot participatie.</text:p>
            <text:p text:style-name="al"/>
            <text:p text:style-name="al">
            <text:span text:style-name="nadrukcur">Overbelasting</text:span>
          </text:p>
            <text:p text:style-name="al">Wanneer een huisgenoot overbelast blijkt te zijn door de zorg van de inwoner met een beperking, kan tijdelijk hulp bij het huishouden worden ingezet. De overbelasting moet worden vastgesteld door de medisch adviseur. Van cliënt en huisgenoot wordt dan verwacht dat zij (eventueel met ondersteuning van de cliëntondersteuner)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het echt niet mogelijk is om de overbelasting te reduceren, kan langduriger hulp bij het huishouden worden ingezet.</text:p>
            <text:p text:style-name="al"/>
            <text:p text:style-name="al">
            <text:span text:style-name="nadrukvet">Richtlijn bij (dreigende) overbelasting van partner, ouder, volwassen kind en/of andere huisgenoten</text:span>
          </text:p>
            <text:p text:style-name="al">Soms is het bieden van hulp aan en zorgen voor een kind, partner of andere inwonende huisgenoot zo zwaar dat sprake is van overbelasting. Er is dan geen of beperkt evenwicht meer tussen draagkracht (=belastbaarheid) en draaglast (=belasting), vaak gekenmerkt door fysieke en/of psychische klachten van de huisgenoot. Vaak is het overnemen van de bovengebruikelijke zorg voldoende om dit evenwicht te herstellen, zodat deze gebruikelijke hulp geboden kan blijven worden. In de gevallen waar ook de gebruikelijke hulp door (dreigende) overbelasting niet of beperkt geboden kan worden kan deze gebruikelijk hulp volledig of deels geïndiceerd worden binnen de maatwerkvoorziening Wmo indien er geen andere oplossingen mogelijk zijn. Voor het bieden van een beschermende woonomgeving blijven ouders, ook bij overbelasting, zelf verantwoordelijk.</text:p>
            <text:p text:style-name="al"/>
            <text:p text:style-name="al">Beoordeling van overbelasting </text:p>
            <text:p text:style-name="al"/>
            <text:p text:style-name="al">De feitelijke situatie is het uitgangspunt bij het vaststellen of en in welke mate er gebruikelijke hulp geboden kan worden of dat er juist sprake is van (dreigende) overbelasting. De vraag is dus of in individuele situaties er sprake is van een uitzondering op grond waarvan toch gebruikelijke zorgtaken moeten worden overgenomen.</text:p>
            <text:p text:style-name="al"/>
            <text:p text:style-name="al">Factoren van belang voor het onderzoeken van de draagkracht zijn o.a.: </text:p>
            <text:list text:style-name="id1-3-2-1-1-113">
              <text:list-item text:style-override="id1-3-2-1-1-113-1">
                <text:number>•</text:number>
                <text:p text:style-name="al">Persoonskenmerken van de huisgenoot </text:p>
              </text:list-item>
              <text:list-item text:style-override="id1-3-2-1-1-113-2">
                <text:number>•</text:number>
                <text:p text:style-name="al">Lichamelijke en geestelijke conditie van de huisgenoot </text:p>
              </text:list-item>
              <text:list-item text:style-override="id1-3-2-1-1-113-3">
                <text:number>•</text:number>
                <text:p text:style-name="al">Andere activiteiten van de huisgenoot </text:p>
              </text:list-item>
              <text:list-item text:style-override="id1-3-2-1-1-113-4">
                <text:number>•</text:number>
                <text:p text:style-name="al">Wijze van omgaan met de problemen </text:p>
              </text:list-item>
              <text:list-item text:style-override="id1-3-2-1-1-113-5">
                <text:number>•</text:number>
                <text:p text:style-name="al">Motivatie voor de hulptaak </text:p>
              </text:list-item>
              <text:list-item text:style-override="id1-3-2-1-1-113-6">
                <text:number>•</text:number>
                <text:p text:style-name="al">Het sociaal netwerk </text:p>
              </text:list-item>
            </text:list>
            <text:p text:style-name="al"/>
            <text:p text:style-name="al">Factoren van belang voor het onderzoeken van de draaglast zijn o.a.: </text:p>
            <text:list text:style-name="id1-3-2-1-1-116">
              <text:list-item text:style-override="id1-3-2-1-1-116-1">
                <text:number>•</text:number>
                <text:p text:style-name="al">Persoonskenmerken van de hulpvrager </text:p>
              </text:list-item>
              <text:list-item text:style-override="id1-3-2-1-1-116-2">
                <text:number>•</text:number>
                <text:p text:style-name="al">Benodigde ondersteuningsintensiteit </text:p>
              </text:list-item>
              <text:list-item text:style-override="id1-3-2-1-1-116-3">
                <text:number>•</text:number>
                <text:p text:style-name="al">Omvang en (on)planbaarheid van de taken </text:p>
              </text:list-item>
              <text:list-item text:style-override="id1-3-2-1-1-116-4">
                <text:number>•</text:number>
                <text:p text:style-name="al">Ziektebeeld en prognose </text:p>
              </text:list-item>
              <text:list-item text:style-override="id1-3-2-1-1-116-5">
                <text:number>•</text:number>
                <text:p text:style-name="al">Inzicht in het ziektebeeld van de hulpvrager </text:p>
              </text:list-item>
              <text:list-item text:style-override="id1-3-2-1-1-116-6">
                <text:number>•</text:number>
                <text:p text:style-name="al">Woonsituatie </text:p>
              </text:list-item>
              <text:list-item text:style-override="id1-3-2-1-1-116-7">
                <text:number>•</text:number>
                <text:p text:style-name="al">Bijkomende sociale, emotionele of relationele omstandigheden </text:p>
              </text:list-item>
            </text:list>
            <text:p text:style-name="al"/>
            <text:p text:style-name="al">Om deze factoren te kunnen onderzoeken moet vaak degene die de gebruikelijke hulp moet verlenen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hulp die iemand biedt. De met de overbelasting gepaard gaande klachten moeten duidelijk beschreven worden. Er zijn landelijk diverse vragenlijsten beschikbaar, zoals EDIZ, EDIZ-plus, CRA-D en CSI die indien gewenst gebruikt kunnen worden om het onderzoek naar de belastbaarheid van de huisgenoot verder te onderbouwen. Een eventuele vragenlijst maakt altijd onderdeel uit van het brede onderzoek naar factoren die van belang zijn voor het bepalen van de draagkracht/draaglast. </text:p>
            <text:p text:style-name="al"/>
            <text:p text:style-name="al">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indicatie verlopen is en een herindicatie wordt aangevraagd, zal worden gekeken of en welke inspanningen zijn gedaan om de overbelasting terug te dringen. </text:p>
            <text:p text:style-name="al"/>
            <text:p text:style-name="al">Een maatwerkvoorziening ter vervanging van de gebruikelijke hulp van de overbelaste huisgenoot kan niet worden ingevuld door middel van een PGB dat vervolgens uitgevoerd wordt door de overbelaste huisgenoot of mantelzorger. Doel van de indicatie is immers het ontlasten van de huisgenoot door het door anderen laten uitvoeren van de gebruikelijke hulp. Daarnaast wordt ook onderzocht of de cliënt een indicatie voor Zvw-persoonlijke verzorging en verpleging heeft. Wanneer deze zorg door de partner, ouder, volwassen kind en/of andere huisgenoot zelf wordt geleverd via een PGB, kan dit een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 </text:p>
            <text:p text:style-name="al"/>
            <text:p text:style-name="al">
            <text:span text:style-name="nadrukvet">Artikel 12. Afbakening jeugdhulp in relatie tot passend onderwijs</text:span>
          </text:p>
            <text:p text:style-name="al"/>
            <text:p text:style-name="al">
            <text:span text:style-name="nadrukcur">Het on</text:span>
            <text:span text:style-name="nadrukcur">derwijszorgarrangement</text:span>
          </text:p>
            <text:p text:style-name="al">Een onderwijs-zorg-arrangement richt zich op leerlingen met specifieke onderwijs- en ondersteuningsbehoeften in minimaal twee leefmilieus, waaronder onderwijs. Het gaat om een arrangement waarin onderwijs en één (of meerdere) zorgpartner(s) samenwerken in uitvoering, op basis van één kind, één gezin, één plan. Doel is dankzij deze gecombineerde inzet, vormgegeven in een samenhangende aanpak voor school, vrije tijd en thuis, onderwijsdeelname mogelijk te maken, dan wel te behouden, met als uitgangspunt de ondersteuningsbehoefte van de leerling/doelgroep. Onderdeel van een onderwijszorgarrangement kan in een aantal gevallen zijn dat de jeugdhulp op school wordt geboden.</text:p>
            <text:p text:style-name="al"/>
            <text:p text:style-name="al">
            <text:span text:style-name="nadrukcur">Afbakening jeugdhulp geboden op school</text:span>
            <text:span text:style-name="nadrukcur">Wat is jeugdhulp op school</text:span>
          </text:p>
            <text:p text:style-name="al">Jeugdhulp op school betreft het bieden van jeugdhulp op de school zelf. Daarbij gaat het om de jeugdhulpvormen begeleiding en persoonlijke verzorging. Jeugdhulp op school kan een onderdeel van een onderwijszorgarrangement zijn.</text:p>
            <text:p text:style-name="al"/>
            <text:p text:style-name="al">
            <text:span text:style-name="nadrukcur">Begeleiding</text:span>
          </text:p>
            <text:p text:style-name="al">Als een kind een grondslag heeft voor Jeugdhulp, kan het binnen het onderwijs in aanmerking komen voor de functie Begeleiding als er sprake is van matige of zware beperkingen op het terrein van:</text:p>
            <text:list text:style-name="id1-3-2-1-1-134">
              <text:list-item text:style-override="id1-3-2-1-1-134-1">
                <text:number>a.</text:number>
                <text:p text:style-name="al">de sociale redzaamheid;</text:p>
              </text:list-item>
              <text:list-item text:style-override="id1-3-2-1-1-134-2">
                <text:number>b.</text:number>
                <text:p text:style-name="al">het bewegen en verplaatsen;</text:p>
              </text:list-item>
              <text:list-item text:style-override="id1-3-2-1-1-134-3">
                <text:number>c.</text:number>
                <text:p text:style-name="al">het psychisch functioneren;</text:p>
              </text:list-item>
              <text:list-item text:style-override="id1-3-2-1-1-134-4">
                <text:number>d.</text:number>
                <text:p text:style-name="al">het geheugen of de oriëntatie;</text:p>
              </text:list-item>
              <text:list-item text:style-override="id1-3-2-1-1-134-5">
                <text:number>e.</text:number>
                <text:p text:style-name="al">of die matig of zwaar probleemgedrag vertoont.</text:p>
              </text:list-item>
            </text:list>
            <text:p text:style-name="al"/>
            <text:p text:style-name="al">In algemene zin geldt daarbij het volgende: als een kind, vanwege een aandoening, stoornis en beperkingen, gedrag heeft dat het leren bemoeilijkt, valt de daarbij behorende begeleiding onder het onderwijs. Een concentratieprobleem of wegloopgedrag van een kind leidt op zich dus niet tot een indicatie voor de functie Begeleiding individueel tijdens het onderwijs. Ook tijdelijke begeleiding door een orthopedagoog of een psycholoog kan onder de zorgplicht vallen (<text:a xlink:href="https://www.gripopjeugd.nl/upload-documenten/download/14831" xlink:type="simple">TK 2011-2012, 33 106, nr. 3, p. 16</text:a>).</text:p>
            <text:p text:style-name="al"/>
            <text:p text:style-name="al">Als het gedrag de omgang met andere leerlingen bemoeilijkt, kan begeleiding individueel in de vorm van toezicht zijn aangewezen. Hierbij valt te denken aan begeleiding bij ’vrije‘ of praktijklessen als schoolzwemmen of schoolgym, bij de omgang met andere kinderen en/of bij spel. </text:p>
            <text:p text:style-name="al"/>
            <text:p text:style-name="al">Een school voorziet in het kader van passend onderwijs in begeleiding van leerlingen tijdens het onderwijs. In relatie tot de functie Begeleiding betreft het de activiteiten (1) ondersteunen en aanbrengen van structuur of het voeren van regie en (2) ondersteuning bij praktische vaardigheden en handelingen voor zelfredzaamheid en (4) oefenen met het aanbrengen van structuur, of het voeren van regie en/of het uitvoeren van handelingen die de zelfredzaamheid tot doel hebben.</text:p>
            <text:p text:style-name="al"/>
            <text:p text:style-name="al">Er kan, ten laste van de Jeugdhulpfunctie Begeleiding, wel activiteit (3) toezicht worden geïndiceerd voor de tijd dat het kind deelneemt aan onderwijs (zie hiervoor de activiteitentabel Begeleiding eerder in deze paragraaf en het hoofdstuk AWBZ-zorg in het onderwijs). </text:p>
            <text:p text:style-name="al"/>
            <text:p text:style-name="al">
            <text:span text:style-name="nadrukcur">Overblijven</text:span>
          </text:p>
            <text:p text:style-name="al">Er is geen jeugdhulpaanspraak op Begeleiding mogelijk tijdens de middagpauze. De opvang van kinderen tussen de middag wordt als een vorm van kinderopvang beschouwd. De afwezigheid van ouders door werk of studie kan niet leiden tot een aanspraak op de functie BG in de middagpauzes.</text:p>
            <text:p text:style-name="al"/>
            <text:p text:style-name="al">De volgende omvang is als maximum beschikbaar voor begeleiding:</text:p>
            <text:p text:style-name="al"/>
            <text:p text:style-name="al">
            <text:note text:id="noot_id1-3-2-1-1-149-1" text:note-class="footnote"><text:note-citation text:label="*">*</text:note-citation><text:note-body><text:section text:name="table_id1-3-2-1-1-149-1-1" text:style-name="table"><text:p text:style-name="table_top"/>
                <table:table table:style-name="tgroup">
                  <table:table-column table:style-name="id1-3-2-1-1-149-1-1-1-1"/>
                  <table:table-column table:style-name="id1-3-2-1-1-149-1-1-1-2"/>
                  <table:table-column table:style-name="id1-3-2-1-1-149-1-1-1-3"/>
                  <table:table-column table:style-name="id1-3-2-1-1-149-1-1-1-4"/>
                  
                    <table:table-row table:style-name="row">
                      <table:table-cell table:style-name="entry" table:number-rows-spanned="1" table:number-columns-spanned="1">
                        <text:p text:style-name="table_al">
                          <text:span text:style-name="nadrukvet">Overzicht van te adviseren activiteiten als onderdeel van de functie Begeleiding</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Gemiddelde duur per keer</text:span>
                        </text:p>
                      </table:table-cell>
                      <table:table-cell table:style-name="entry" table:number-rows-spanned="1" table:number-columns-spanned="1">
                        <text:p text:style-name="table_al">
                          <text:span text:style-name="nadrukvet">(Maximale) omvang per week in uren</text:span>
                        </text:p>
                      </table:table-cell>
                    </table:table-row>
                    <table:table-row table:style-name="row">
                      <table:table-cell table:style-name="entry" table:number-rows-spanned="1" table:number-columns-spanned="1">
                        <text:p text:style-name="table_al">3.1 het bieden van toezicht tijdens onder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3,9 uur</text:span>
                        </text:p>
                      </table:table-cell>
                    </table:table-row>
                    <table:table-row table:style-name="row">
                      <table:table-cell table:style-name="entry" table:number-rows-spanned="1" table:number-columns-spanned="1">
                        <text:p text:style-name="table_al">3.1 het bieden van toezicht tijdens onderwijs + zeer ernstige gedragsproblematiek (zie paragraaf 7.4): gemotiveerd toeken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6,9 uur</text:span>
                        </text:p>
                      </table:table-cell>
                    </table:table-row>
                  
                </table:table>
              <text:p text:style-name="table_bottom"/></text:section></text:note-body></text:note>
          </text:p>
            <text:p text:style-name="al">
            <text:span text:style-name="nadrukcur">Bron: CIZ indicatiewijzer juli 2014</text:span>
          </text:p>
            <text:p text:style-name="al"/>
            <text:p text:style-name="al">
            <text:span text:style-name="nadrukcur">Persoonlijke verzorging</text:span>
          </text:p>
            <text:list text:style-name="id1-3-2-1-1-153">
              <text:list-item text:style-override="id1-3-2-1-1-153-1">
                <text:number>•</text:number>
                <text:p text:style-name="al">Onder de Jeugdwet valt de persoonlijke verzorging bij algemene dagelijkse levensverrichtingen (ADL). Bedoeld wordt de zorg die gericht is op het opheffen van een tekort aan zelfredzaamheid. Voor jeugdigen tot 18 jaar beoordeelt een medewerker van het jeugdteam of de persoonlijke verzorging onder de Jeugdwet valt. Bijvoorbeeld zorg bij: wassen, lichamelijke hygiëne, toiletbezoek, reguliere huidverzorging, mond- en gebitsverzorging en hand- en voetverzorging. De persoonlijke verzorging die nodig is in verband met een 'behoefte aan geneeskundige zorg of een hoog risico daarop' valt onder de zorgverzekeringswet.</text:p>
              </text:list-item>
              <text:list-item text:style-override="id1-3-2-1-1-153-2">
                <text:number>•</text:number>
                <text:p text:style-name="al">De school biedt gangbare en normale dagelijkse zorg, zoals het strikken van veters, het aantrekken van een jas en hulp bij toiletgang bij kleuters. Voor deze gangbare en normale dagelijkse zorg kan geen Jeugdhulp-indicatie worden afgegeven.</text:p>
              </text:list-item>
              <text:list-item text:style-override="id1-3-2-1-1-153-3">
                <text:number>•</text:number>
                <text:p text:style-name="al">Gedurende de tijd dat een kind de school bezoekt, is er voor de niet-uitstelbare zorg geen verplichting voor de ouders om deze gebruikelijke zorg op school te leveren. Deze zorg kan dus worden toegekend.</text:p>
              </text:list-item>
            </text:list>
            <text:p text:style-name="al">Bij de bepaling van de omvang van Persoonlijke Verzorging wordt de omvang van de persoonlijke verzorging die al onderdeel is van de clusterindicatie (zie tabel) in mindering gebracht.De tijd voor Persoonlijke Verzorging die onderdeel is van de clusterindicatie, kan uitsluitend in mindering worden gebracht op de hoeveelheid PV en VP die een kind tijdens de schooluren nodig heeft. De geldigheidsduur van de indicatie die is gericht op het ‘aanleren en begeleiden’ is 6 weken. Als ten gevolge van cognitieve beperkingen, onzekerheid of onhandigheid sprake is van vertraagde leerbaarheid, kan een indicatie voor maximaal drie maanden gesteld worden.</text:p>
            <text:p text:style-name="al"/>
            <text:p text:style-name="al">
            <text:note text:id="noot_id1-3-2-1-1-156-1" text:note-class="footnote"><text:note-citation text:label="*">*</text:note-citation><text:note-body><text:section text:name="table_id1-3-2-1-1-156-1-1" text:style-name="table"><text:p text:style-name="table_top"/>
                <table:table table:style-name="tgroup">
                  <table:table-column table:style-name="id1-3-2-1-1-156-1-1-1-1"/>
                  <table:table-column table:style-name="id1-3-2-1-1-156-1-1-1-2"/>
                  <table:table-column table:style-name="id1-3-2-1-1-156-1-1-1-3"/>
                  
                    <table:table-row table:style-name="row">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Leeftijd schoolgaand kind</text:span>
                        </text:p>
                      </table:table-cell>
                      <table:table-cell table:style-name="entry" table:number-rows-spanned="1" table:number-columns-spanned="1">
                        <text:p text:style-name="table_al">
                          <text:span text:style-name="nadrukvet">PV in minuten per week binnen clusterindicatie Passend onderwijs</text:span>
                        </text:p>
                      </table:table-cell>
                    </table:table-row>
                    <table:table-row table:style-name="row">
                      <table:table-cell table:style-name="entry" table:number-rows-spanned="2" table:number-columns-spanned="1">
                        <text:p text:style-name="table_al">Lichamelijke beperking</text:p>
                      </table:table-cell>
                      <table:table-cell table:style-name="entry" table:number-rows-spanned="1" table:number-columns-spanned="1">
                        <text:p text:style-name="table_al">Tot 12 jaar</text:p>
                      </table:table-cell>
                      <table:table-cell table:style-name="entry" table:number-rows-spanned="1" table:number-columns-spanned="1">
                        <text:p text:style-name="table_al">
                          <text:span text:style-name="nadrukvet">241 minuten </text:span>per week</text:p>
                      </table:table-cell>
                    </table:table-row>
                    <table:table-row table:style-name="row">
                      <table:table-cell table:style-name="entry" table:number-rows-spanned="1" table:number-columns-spanned="1">
                        <text:p text:style-name="table_al">Vanaf 12 jaar</text:p>
                      </table:table-cell>
                      <table:table-cell table:style-name="entry" table:number-rows-spanned="1" table:number-columns-spanned="1">
                        <text:p text:style-name="table_al">
                          <text:span text:style-name="nadrukvet">176 minuten </text:span>per week</text:p>
                      </table:table-cell>
                    </table:table-row>
                    <table:table-row table:style-name="row">
                      <table:table-cell table:style-name="entry" table:number-rows-spanned="2" table:number-columns-spanned="1">
                        <text:p text:style-name="table_al">Somatische aandoening of beperking</text:p>
                      </table:table-cell>
                      <table:table-cell table:style-name="entry" table:number-rows-spanned="1" table:number-columns-spanned="1">
                        <text:p text:style-name="table_al">Tot 12 jaar</text:p>
                      </table:table-cell>
                      <table:table-cell table:style-name="entry" table:number-rows-spanned="1" table:number-columns-spanned="1">
                        <text:p text:style-name="table_al">
                          <text:span text:style-name="nadrukvet">98 minuten </text:span>per week</text:p>
                      </table:table-cell>
                    </table:table-row>
                    <table:table-row table:style-name="row">
                      <table:table-cell table:style-name="entry" table:number-rows-spanned="1" table:number-columns-spanned="1">
                        <text:p text:style-name="table_al">Vanaf 12 jaar</text:p>
                      </table:table-cell>
                      <table:table-cell table:style-name="entry" table:number-rows-spanned="1" table:number-columns-spanned="1">
                        <text:p text:style-name="table_al">
                          <text:span text:style-name="nadrukvet">0 minuten </text:span>per week</text:p>
                      </table:table-cell>
                    </table:table-row>
                    <table:table-row table:style-name="row">
                      <table:table-cell table:style-name="entry" table:number-rows-spanned="2" table:number-columns-spanned="1">
                        <text:p text:style-name="table_al">Verstandelijke beperking</text:p>
                      </table:table-cell>
                      <table:table-cell table:style-name="entry" table:number-rows-spanned="1" table:number-columns-spanned="1">
                        <text:p text:style-name="table_al">Tot 12 jaar</text:p>
                      </table:table-cell>
                      <table:table-cell table:style-name="entry" table:number-rows-spanned="1" table:number-columns-spanned="1">
                        <text:p text:style-name="table_al">
                          <text:span text:style-name="nadrukvet">50 minuten </text:span>per week</text:p>
                      </table:table-cell>
                    </table:table-row>
                    <table:table-row table:style-name="row">
                      <table:table-cell table:style-name="entry" table:number-rows-spanned="1" table:number-columns-spanned="1">
                        <text:p text:style-name="table_al">Vanaf 12 jaar</text:p>
                      </table:table-cell>
                      <table:table-cell table:style-name="entry" table:number-rows-spanned="1" table:number-columns-spanned="1">
                        <text:p text:style-name="table_al">
                          <text:span text:style-name="nadrukvet">30 minuten </text:span>per week</text:p>
                      </table:table-cell>
                    </table:table-row>
                    <table:table-row table:style-name="row">
                      <table:table-cell table:style-name="entry" table:number-rows-spanned="2" table:number-columns-spanned="1">
                        <text:p text:style-name="table_al">Verstandelijke en lichamelijke beperking</text:p>
                      </table:table-cell>
                      <table:table-cell table:style-name="entry" table:number-rows-spanned="1" table:number-columns-spanned="1">
                        <text:p text:style-name="table_al">Tot 12 jaar</text:p>
                      </table:table-cell>
                      <table:table-cell table:style-name="entry" table:number-rows-spanned="1" table:number-columns-spanned="1">
                        <text:p text:style-name="table_al">
                          <text:span text:style-name="nadrukvet">185 minuten </text:span>per week</text:p>
                      </table:table-cell>
                    </table:table-row>
                    <table:table-row table:style-name="row">
                      <table:table-cell table:style-name="entry" table:number-rows-spanned="1" table:number-columns-spanned="1">
                        <text:p text:style-name="table_al">Vanaf 12 jaar</text:p>
                      </table:table-cell>
                      <table:table-cell table:style-name="entry" table:number-rows-spanned="1" table:number-columns-spanned="1">
                        <text:p text:style-name="table_al">
                          <text:span text:style-name="nadrukvet">189 minuten </text:span>per week</text:p>
                      </table:table-cell>
                    </table:table-row>
                  
                </table:table>
              <text:p text:style-name="table_bottom"/></text:section></text:note-body></text:note>
          </text:p>
            <text:p text:style-name="al"/>
            <text:p text:style-name="al">
            <text:span text:style-name="nadrukcur">Afbakening naar functies</text:span>
          </text:p>
            <text:p text:style-name="al">Ten aanzien van de jeugdhulpvoorzieningen is onder andere door jurisprudentie in de afgelopen periode meer duidelijk geworden over de verantwoordelijkheidsverdeling tussen de gemeentelijke verantwoordelijkheid van uit de Jeugdwet en onderwijsverantwoordelijkheid van uit de Wet op het Passend Onderwijs. Onderstaand zijn een aantal functies opgenomen die vaak aanleiding zijn voor discussie maar waarover ondertussen vanuit rechtspraak en wetgeving meer duidelijkheid is.</text:p>
            <text:p text:style-name="al"/>
            <text:p text:style-name="al">
            <text:span text:style-name="nadrukcur">Diagnostiek</text:span>
          </text:p>
            <text:p text:style-name="al">Diagnostiek valt alleen onder de Jeugdwet als het onderdeel is van diagnostisch proces in het kader van jeugdhulp. Bijvoorbeeld als de gemeente onderzoek doet naar een hulpvraag van een jeugdige en in het kader van dat onderzoek een intelligentie of persoonlijkheidsonderzoek nodig is. Onderzoek bedoelt om het onderwijs daarop af te stemmen, valt het onder de zorgplicht van scholen. </text:p>
            <text:p text:style-name="al"/>
            <text:p text:style-name="al">
            <text:span text:style-name="nadrukcur">Huiswerkbegeleiding </text:span>
            <text:span text:style-name="nadrukcur"> / ondersteuning op structureren en plannen</text:span>
          </text:p>
            <text:p text:style-name="al">Huiswerkbegeleiding ziet op het begeleiden van de leerling bij het structureren, plannen en zelfstandig maken van huiswerk. Deze hulp is primair gericht op het leerproces en valt onder de zorgplicht van scholen. Huiswerkbegeleiding kan niet gezien worden als jeugdhulp. (zie ook Rechtbank Rotterdam 1-7-2020, ECLI:NL:RBROT:2020:5711, nr. 19/2763 ROT).</text:p>
            <text:p text:style-name="al"/>
            <text:p text:style-name="al">
            <text:span text:style-name="nadrukcur">Ondersteuning Hoogbegaafden</text:span>
          </text:p>
            <text:p text:style-name="al">Eventuele extra behoeften van hoogbegaafde kinderen tijdens het onderwijs (bijvoorbeeld een andere manier van stof overbrengen en het bieden van verrijkendere stof) valt onder de zorgplicht van de school.</text:p>
            <text:p text:style-name="al"/>
            <text:p text:style-name="al">Een intelligentie onderzoek naar hoogbegaafdheid valt als eerder aangegeven alleen onder de Jeugdwet als het onderdeel is van diagnostisch proces in het kader van jeugdhulp. </text:p>
            <text:p text:style-name="al"/>
            <text:p text:style-name="al">Eventuele extra behoeften van hoogbegaafde kinderen tijdens het onderwijs (bijvoorbeeld een andere manier van stof overbrengen en het bieden van verrijkendere stof) valt daarom ook onder de zorgplicht van de school.</text:p>
            <text:p text:style-name="al"/>
            <text:p text:style-name="al">
            <text:span text:style-name="nadrukcur">Dyslexiezorg</text:span>
          </text:p>
            <text:p text:style-name="al">Dyslexiezorg is met de Jeugdwet onder verantwoordelijkheid van de gemeente gekomen. Dyslexiezorg is alleen voor kinderen met EED tussen de 7 en 12 jaar die basisonderwijs volgen. Deze afbakening is bevestigd in een uitspraak van de Centrale Raad van Beroep. Om in aanmerking te komen voor vergoede Dyslexiebehandeling moet voldaan worden aan de criteria vastgelegd in het ‘Administratief proces EED’. Dit betekent dat voordat vergoede dyslexiezorg kan worden gestart: </text:p>
            <text:list text:style-name="id1-3-2-1-1-176">
              <text:list-item text:style-override="id1-3-2-1-1-176-1">
                <text:number>•</text:number>
                <text:p text:style-name="al">Alleen leerlingen met een E-score op lezen, of met een D-score op lezen én een E-score op spellen, mogen worden aangemeld voor diagnose en eventueel EED-behandeling. </text:p>
              </text:list-item>
              <text:list-item text:style-override="id1-3-2-1-1-176-2">
                <text:number>•</text:number>
                <text:p text:style-name="al">Deze scores moeten zijn vastgesteld op minimaal drie verschillende meetmomenten en na aanbod van extra zorg, te weten intensieve begeleiding door de school van ten minste 3-6 maanden. </text:p>
              </text:list-item>
            </text:list>
            <text:p text:style-name="al"/>
            <text:p text:style-name="al">
            <text:span text:style-name="nadrukcur">Ondersteuning primair gericht op leerproces</text:span>
          </text:p>
            <text:p text:style-name="al">Als de extra ondersteuning voor de leerling primair gericht is op het leerproces, is de school verantwoordelijk. Het gaat dan om ondersteuning gericht op het volgen van onderwijs en om de leerling verder te helpen in zijn onderwijsontwikkeling. Voorbeelden van ondersteuning van een leerling zijn:</text:p>
            <text:p text:style-name="al"/>
            <text:list text:style-name="id1-3-2-1-1-181">
              <text:list-item text:style-override="id1-3-2-1-1-181-1">
                <text:number>•</text:number>
                <text:p text:style-name="al">speltherapie die er op is gericht om spelenderwijs leerproblemen aan te pakken</text:p>
              </text:list-item>
              <text:list-item text:style-override="id1-3-2-1-1-181-2">
                <text:number>•</text:number>
                <text:p text:style-name="al">observatie, onderzoek of tijdelijke begeleiding door een orthopedagoog of een psycholoog</text:p>
              </text:list-item>
              <text:list-item text:style-override="id1-3-2-1-1-181-3">
                <text:number>•</text:number>
                <text:p text:style-name="al">het aanschaffen van aangepast lesmateriaal (bijvoorbeeld pictogrammen of braille leerboeken)</text:p>
              </text:list-item>
              <text:list-item text:style-override="id1-3-2-1-1-181-4">
                <text:number>•</text:number>
                <text:p text:style-name="al">remedial teching</text:p>
              </text:list-item>
              <text:list-item text:style-override="id1-3-2-1-1-181-5">
                <text:number>•</text:number>
                <text:p text:style-name="al">begeleiding bij dyslexie</text:p>
              </text:list-item>
              <text:list-item text:style-override="id1-3-2-1-1-181-6">
                <text:number>•</text:number>
                <text:p text:style-name="al">sociale vaardigheidstraining</text:p>
              </text:list-item>
              <text:list-item text:style-override="id1-3-2-1-1-181-7">
                <text:number>•</text:number>
                <text:p text:style-name="al">kindcoaching</text:p>
              </text:list-item>
            </text:list>
            <text:p text:style-name="al"/>
            <text:p text:style-name="al">Daarnaast gaat het ook over professionalisering van leerkrachten om te leren omgaan met verschillen tussen leerlingen. Ook kan de leerkracht worden ondersteund in het geven van aangepast onderwijs of bij het “handelen” in contact met de leerling door bijvoorbeeld video-interactie coaching. (TK 2011-2012, 33 106, nr. 3, p. 16; MvT wetsvoorstel passend onderwijs):</text:p>
            <text:p text:style-name="al"/>
            <text:p text:style-name="al">
            <text:span text:style-name="nadrukcur">Andere verwijzers</text:span>
          </text:p>
            <text:p text:style-name="al">In het geval door een andere verwijzer een bepaling is afgegeven voor jeugdhulp op school of een onderwijszorgarrangement die niet overeenkomt met de afbakening maakt het sociaal team een definitieve afweging. </text:p>
            <text:p text:style-name="al"/>
            <text:p text:style-name="al">
            <text:span text:style-name="nadrukvet">Artikel 13. Intrekking oude beleidsregels</text:span>
          </text:p>
            <text:p text:style-name="al">De beleidsregels sociaal domein 2022 worden ingetrokken met ingang van de datum waarop deze beleidsregels in werking treden.</text:p>
            <text:p text:style-name="al"/>
            <text:p text:style-name="al">
            <text:span text:style-name="nadrukvet">Artikel 14. Inwerkingtreding</text:span>
          </text:p>
            <text:p text:style-name="al">Deze beleidsregels treden in werking op de eerste dag na die van de bekendmaking en werken terug tot en met 1 januari 2023.</text:p>
            <text:p text:style-name="al"/>
            <text:p text:style-name="al">
            <text:span text:style-name="nadrukvet">Artikel 15. Citeertitel</text:span>
          </text:p>
            <text:p text:style-name="al">Deze beleidsregels worden aangehaald als: Beleidsregels sociaal domein 2023</text:p>
            <text:p text:style-name="al"/>
            <text:p text:style-name="al"> Bodegraven, 21 maart 2023.</text:p>
            <text:p text:style-name="al"/>
            <text:p text:style-name="al">Burgemeester en wethouders van Bodegraven-Reeuwijk,</text:p>
            <text:p text:style-name="al">de secretaris,</text:p>
            <text:p text:style-name="al">mw. L. Keijzers</text:p>
            <text:p text:style-name="al"/>
            <text:p text:style-name="al">de burgemeester,</text:p>
            <text:p text:style-name="al">drs. M.K.A. Graus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993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3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3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Zorg en gezondheid | Organisatie en beleid</meta:user-defined>
    <meta:user-defined meta:name="DC.source">titel 4.3 van de Algemene wet bestuursrecht]|[1.0:c:BWBR0005537&amp;titeldeel=4.3&amp;g=2022-03-02</meta:user-defined>
    <meta:user-defined meta:name="DC.source">Verordening maatschappelijke ondersteuning Bodegraven-Reeuwijk 2020]|[https://lokaleregelgeving.overheid.nl/CVDR630754/4</meta:user-defined>
    <meta:user-defined meta:name="DC.source">Verordening jeugdhulp Bodegraven-Reeuwijk 2020]|[https://lokaleregelgeving.overheid.nl/CVDR630755/2</meta:user-defined>
    <meta:user-defined meta:name="OVERHEIDop.referentienummer">Z/23/143854</meta:user-defined>
    <meta:user-defined meta:name="DCTERMS.alternative">Beleidsregels sociaal domein 2023</meta:user-defined>
    <dc:language>nl</dc:language>
    <meta:user-defined meta:name="OVERHEIDop.locatietype/OVERHEIDop.gebiedsmarkering">Gemeente</meta:user-defined>
    <meta:user-defined meta:name="DC.title">Besluit van het college van burgemeester en wethouders van de gemeente Bodegraven-Reeuwijk tot vaststelling van beleidsregels voor de uitvoering van de Verordening maatschappelijke ondersteuning Bodegraven-Reeuwijk 2020 en de Verordening jeugdhulp Bodegraven-Reeuwijk 2020 (Beleidsregels sociaal domein 2023)</meta:user-defined>
    <meta:user-defined meta:name="DCTERMS.W3CDTF/DCTERMS.available">2023-04-12</meta:user-defined>
    <meta:user-defined meta:name="DCTERMS.W3CDTF/OVERHEIDop.jaargang">2023</meta:user-defined>
    <meta:user-defined meta:name="OVERHEIDop.publicationIssue">159938</meta:user-defined>
    <meta:user-defined meta:name="OVERHEIDop.betreftRegeling">CVDR694721_1</meta:user-defined>
    <meta:user-defined meta:name="xs:date/OVERHEIDop.startdatum">2023-04-13</meta:user-defined>
    <meta:user-defined meta:name="OVERHEIDop.GmbID/DC.identifier">gmb-2023-159938</meta:user-defined>
    <meta:user-defined meta:name="OVERHEIDop.versieInformatie"/>
  </office:meta>
</office:document-meta>
</file>