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Koenraadstraat 20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mgevingsvergunning voor een ontheffing plaatsen vrachtwagen op 6 parkeerplaatsen nabij de Bisschop Koenraadstraat 20 te Mijdrecht. De aanvraag is geregistreerd onder zaaknummer: 2023-009370. </text:p>
            <text:p text:style-name="common-al"/>
            <text:p text:style-name="common-al">Bezwaar/beroep: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7 april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99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70</meta:user-defined>
    <dc:language>nl</dc:language>
    <meta:user-defined meta:name="OVERHEIDop.locatietype/OVERHEIDop.gebiedsmarkering">Vlak</meta:user-defined>
    <meta:user-defined meta:name="DC.title">Kennisgeving ontvangst aanvraag omgevingsvergunning Bisschop Koenraadstraat 20 te Mijdrecht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36</meta:user-defined>
    <meta:user-defined meta:name="OVERHEIDop.GmbID/DC.identifier">gmb-2023-159936</meta:user-defined>
    <meta:user-defined meta:name="OVERHEIDop.versieInformatie"/>
  </office:meta>
</office:document-meta>
</file>