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Savelsbos 72, 2134 ES, bouwen van een uitbouw aan de voorzijde van de woning, verzenddatum 06-04-2023, zaaknummer 7294974, olonummer 75504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Savelsbos 72, 2134 ES, bouwen van een uitbouw aan de voorzijde van de woning, verzenddatum 06-04-2023, zaaknummer 7294974, olonummer 7550481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35</meta:user-defined>
    <meta:user-defined meta:name="OVERHEIDop.GmbID/DC.identifier">gmb-2023-159935</meta:user-defined>
    <meta:user-defined meta:name="OVERHEIDop.versieInformatie"/>
  </office:meta>
</office:document-meta>
</file>