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 Wijziging horeca exploitatie/ alcoholwetvergunning   Café het Schippertje, Schippersgracht 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wijzigde vergunning is ambtshalve verleend aan cafe 't Schippertje, Schippersgracht 5 in Maarssen. De wijziging heeft betrekking op het toevoegen van een plattegrond van het terras aan de verleende horeca exploitatievergunning en het wijzigen van de vierkante meters van het terras op de alcoholwetvergunning.</text:p>
            <text:p text:style-name="common-al">Datum besluit: 3 april 2023</text:p>
            <text:p text:style-name="common-al">Verzenddatum besluit: 5 april 2023</text:p>
            <text:p text:style-name="common-al">Zaaknummer: Z2023-0000043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993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3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3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vanuit Rx.Mission</meta:user-defined>
    <meta:user-defined meta:name="DCTERMS.abstract">Betreft: Besluit op locatie Schippersgracht 5, 3603BC Maarssen</meta:user-defined>
    <dc:language>nl</dc:language>
    <meta:user-defined meta:name="OVERHEIDop.locatietype/OVERHEIDop.gebiedsmarkering">Punt</meta:user-defined>
    <meta:user-defined meta:name="DC.title">Gemeente Stichtse Vecht -  Wijziging horeca exploitatie/ alcoholwetvergunning   Café het Schippertje, Schippersgracht 5, Maarssen</meta:user-defined>
    <meta:user-defined meta:name="OVERHEIDop.datumEindeReactietermijn">2023-06-01</meta:user-defined>
    <meta:user-defined meta:name="OVERHEIDop.terinzageleggingBG">https://jeleefomgeving.nl/inzien/823214527/24e5f095-d541-11ed-8157-00505601133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934</meta:user-defined>
    <meta:user-defined meta:name="OVERHEIDop.GmbID/DC.identifier">gmb-2023-159934</meta:user-defined>
    <meta:user-defined meta:name="OVERHEIDop.versieInformatie"/>
  </office:meta>
</office:document-meta>
</file>