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stdijk 12 – 14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het Ontwerp bestemmingsplan Westdijk 12 – 14 in Heerhugowaard voor een ieder ter inzage ligt. </text:p>
            <text:p text:style-name="common-al">
            <text:span text:style-name="nadrukvet">Doel bestemmingsplan</text:span>
          </text:p>
            <text:p text:style-name="common-al">In samenwerking met de betrokken verenigingen heeft de gemeente een toekomstbestendig plan voor het sportcluster ontwikkeld, dat gelegen is aan de Westdijk 12 &amp; 14 te Heerhugowaard. Momenteel zijn op de planlocatie een roeivereniging (‘Ossa’), een kanovereniging (‘Kanowaard’) en een fitnesscentrum (Thom van Straten Sport) aanwezig. Deze functies blijven hier gevestigd. Verder zijn de gronden in eigendom van de gemeente. Door een gedeelte van de bestaande bebouwing te slopen en daarnaast nieuwbouw te plegen, krijgt het bestaande sportcluster een nieuwe impuls. </text:p>
            <text:p text:style-name="common-al">Voor Ossa gaat het om nieuwbouw van de kantine en de kleedkamers in twee bouwlagen dat gerealiseerd wordt voor het bestaande noodgebouw. Het noodgebouw wordt daarna afgebroken. </text:p>
            <text:p text:style-name="common-al">Sinds geruime tijd maakt Thom van Straten Sport gebruik van een gedeelte van de ruimte onder de botenloods van Ossa voor fitnesstrainingen/sportlessen. De ruimte is echter bouwkundig niet geschikt voor deze functie. De sportlessen met muziek zorgen voor geluidsoverlast en de ruimte is in de winter veel te koud. Daarom wil Thom van Straten Sport een nieuwe fitnessruimte met behandelkamers voor (fysio)therapie realiseren onder het bestaande botenplein.</text:p>
            <text:p text:style-name="common-al">Deze herinrichting zorgt voor versterking van de ruimtelijke kwaliteit en bestaande sport- en recreatieactiviteiten in het Kanaalpark, draagt bij aan de beleving daarvan en is daarmee in lijn met het vastgestelde gemeentelijke beleid voor Visie Westdijk in balans en Visie Grenzeloos Dijk en Waard - Kanaalpark.</text:p>
            <text:p text:style-name="common-al">
            <text:span text:style-name="nadrukvet">Terinzagelegging</text:span>
          </text:p>
            <text:p text:style-name="common-al">Het ontwerp bestemmingsplan ligt met ingang van 11 april 2023 (gedurende zes weken) tot en met 22 mei 2023 ter inzage bij de receptie in het gemeentehuis Dijk en Waard, Parelhof 1 te Heerhugowaard en in De Binding, Bosgroet 2 te Zuid-Scharwoude. </text:p>
            <text:p text:style-name="common-al">Ook is het ontwerp bestemmingsplan vanaf genoemde datum te raadplegen via www.ruimtelijkeplannen.nl (planID: NL.IMRO.1980.BPBRHRN17WDIJK1214-ON01).</text:p>
            <text:p text:style-name="common-al">
            <text:span text:style-name="nadrukvet">Indienen zienswijze bestemmingsplan</text:span>
          </text:p>
            <text:p text:style-name="common-al">Gedurende de termijn van zes weken kan een ieder schriftelijk dan wel mondeling een zienswijze indienen tegen het ontwerp bestemmingsplan bij het college van burgemeester en wethouders van Dijk en Waard, postbus 390, 1700 AJ Heerhugowaard.</text:p>
            <text:p text:style-name="last-al">Voor het mondeling indienen van uw zienswijze dient u vóór het einde van de ter inzagetermijn contact op te nemen met Team Ruimtelijke Ordening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1 april 2023 </text:span>
          </text:p>
          </text:section>
          <text:section text:name="ondertekening_id1-3-2-2-2">
            <text:p><text:span text:style-name="ondertekening_naam">
            <text:span text:style-name="voornaam">
              
            </text:span>
            <text:span text:style-name="achternaam"/>
          </text:span></text:p>
            <text:p><text:span text:style-name="functie">Burgemeester en wethouders gemeente Dijk en Waar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BRHRN17WDIJK121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Westdijk 12 – 14 in Heerhugowaard</meta:user-defined>
    <meta:user-defined meta:name="DCTERMS.W3CDTF/DCTERMS.available">2023-04-14</meta:user-defined>
    <meta:user-defined meta:name="DCTERMS.W3CDTF/OVERHEIDop.jaargang">2023</meta:user-defined>
    <meta:user-defined meta:name="OVERHEIDop.publicationIssue">159932</meta:user-defined>
    <meta:user-defined meta:name="OVERHEIDop.GmbID/DC.identifier">gmb-2023-159932</meta:user-defined>
    <meta:user-defined meta:name="OVERHEIDop.versieInformatie"/>
  </office:meta>
</office:document-meta>
</file>