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bestemmingsplan “Van Bennekomweg 10 – 16, 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23 maart 2023 het bestemmingsplan Van Bennekomweg 10 - 16, Doorn gewijzigd heeft vastgesteld (identificatienummer: NL.IMRO.1581.DOOVanBennekomweg-VA01). Het gewijzigd vastgestelde bestemmingsplan, het vaststellingsbesluit en de daarop betrekking hebbende stukken liggen voor iedereen ter inzage met ingang van 14 april tot en met 26 mei 2023.</text:p>
            <text:p text:style-name="tussenkopcur">Wat houdt dit bestemmingsplan in?</text:p>
            <text:p text:style-name="common-al">Het bestemmingsplan houdt in dat er 28 woningen op de voormalige gemeentewerf in Doorn mogelijk worden gemaakt. Het plan wordt op zorgvuldige wijze ingepast, waarbij rekening is gehouden met wensen vanuit de omgeving. Het toevoegen van de woningen is wenselijk vanwege de grote behoefte aan nieuwe woningen die er binnen de gemeente bestaat.</text:p>
            <text:p text:style-name="common-al">De wijzigingen ten opzichte van het ter inzage gelegde ontwerpbestemmingsplan kunt u in de nota van beantwoording van de zienswijzen nalezen.</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Met ingang van 15 april tot en met 26 mei 2023 kan door belanghebbenden beroep worden ingesteld. 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common-al">Wij wijzen u erop dat op voorliggend plan de Crisis en Herstelwet van toepassing is. Ingevolge artikel 1.1, lid 1, onder a van de Crisis- en herstelwet is afdeling 2 van hoofdstuk 1 van de Crisis- en herstelwet op dit besluit van toepassing. Om die reden moeten de beroepsgronden op grond van artikel 11 van het Besluit uitvoering Crisis- en herstelwet in het beroepschrift worden opgenomen. Het beroep wordt niet-ontvankelijk verklaard, indien binnen de beroepstermijn geen gronden zijn ingediend en dat deze na afloop van de beroepstermijn niet meer kunnen worden aangevuld.</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993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3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3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OOVanBennekomweg-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van het bestemmingsplan “Van Bennekomweg 10 – 16, Doorn”</meta:user-defined>
    <meta:user-defined meta:name="DCTERMS.W3CDTF/DCTERMS.available">2023-04-13</meta:user-defined>
    <meta:user-defined meta:name="DCTERMS.W3CDTF/OVERHEIDop.jaargang">2023</meta:user-defined>
    <meta:user-defined meta:name="OVERHEIDop.publicationIssue">159930</meta:user-defined>
    <meta:user-defined meta:name="OVERHEIDop.GmbID/DC.identifier">gmb-2023-159930</meta:user-defined>
    <meta:user-defined meta:name="OVERHEIDop.versieInformatie"/>
  </office:meta>
</office:document-meta>
</file>