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, 6049LV Herten, HTN02-B-28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(kavel RR21 Oolderveste)</text:p>
            <text:p text:style-name="common-al">Herensteerten ongenummerd, 6049LV Herten, HTN02-B-2890</text:p>
            <text:p text:style-name="common-al"/>
            <text:p text:style-name="common-al">
            <text:span text:style-name="nadrukvet">Registratienummer:</text:span>
          </text:p>
            <text:p text:style-name="common-al">Z2023-00000577</text:p>
            <text:p text:style-name="common-al"/>
            <text:p text:style-name="common-al">
            <text:span text:style-name="nadrukvet">Datum aanvraag:</text:span>
          </text:p>
            <text:p text:style-name="common-al">3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ensteerten ong., 6049LV Herten, HTN02-B-2890: nieuwbouw woning (kavel RR21 Oolderves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ensteerten ongenummerd, 6049LV Herten, HTN02-B-2890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928</meta:user-defined>
    <meta:user-defined meta:name="OVERHEIDop.GmbID/DC.identifier">gmb-2023-159928</meta:user-defined>
    <meta:user-defined meta:name="OVERHEIDop.versieInformatie"/>
  </office:meta>
</office:document-meta>
</file>