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uis Couperusstraat 64 1064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ouis Couperusstraat 64 1064CH Amsterdam</text:p>
            <text:p text:style-name="common-al">Omschrijving: uitbreiden tuinen achterzijde van de woningen op de locatie Louis Couperusstraat 52, 54, 56, 58, 60 en 64.</text:p>
            <text:p text:style-name="common-al">Datum ontvangst: 04-04-2023</text:p>
            <text:p text:style-name="common-al">Zaaknummer: Z2023-NW001137</text:p>
            <text:p text:style-name="common-al">OLO nummer: 768767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92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2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2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1137</meta:user-defined>
    <meta:user-defined meta:name="DCTERMS.abstract">uitbreiden tuinen achterzijde van de woningen op de locatie Louis Couperusstraat 52, 54, 56, 58, 60 en 64.</meta:user-defined>
    <dc:language>nl</dc:language>
    <meta:user-defined meta:name="OVERHEIDop.locatietype/OVERHEIDop.gebiedsmarkering">Punt</meta:user-defined>
    <meta:user-defined meta:name="DC.title">Aanvraag omgevingsvergunning Louis Couperusstraat 64 1064CH Amsterda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921</meta:user-defined>
    <meta:user-defined meta:name="OVERHEIDop.GmbID/DC.identifier">gmb-2023-159921</meta:user-defined>
    <meta:user-defined meta:name="OVERHEIDop.versieInformatie"/>
  </office:meta>
</office:document-meta>
</file>