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tegenover 432, 1436 BL, legaliseren van een bestaande steiger in de Ringvaart, verzenddatum 06-04-2023, zaaknummer 7415684, olonummer 76218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tegenover 432, 1436 BL, legaliseren van een bestaande steiger in de Ringvaart, verzenddatum 06-04-2023, zaaknummer 7415684, olonummer 7621897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20</meta:user-defined>
    <meta:user-defined meta:name="OVERHEIDop.GmbID/DC.identifier">gmb-2023-159920</meta:user-defined>
    <meta:user-defined meta:name="OVERHEIDop.versieInformatie"/>
  </office:meta>
</office:document-meta>
</file>