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Spieringweg 722, 2142 ED, vergroten van het woonhuis, verzenddatum 06-04-2023, zaaknummer 7323796, olonummer 775673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Spieringweg 722, 2142 ED, vergroten van het woonhuis, verzenddatum 06-04-2023, zaaknummer 7323796, olonummer 7756730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18</meta:user-defined>
    <meta:user-defined meta:name="OVERHEIDop.GmbID/DC.identifier">gmb-2023-159918</meta:user-defined>
    <meta:user-defined meta:name="OVERHEIDop.versieInformatie"/>
  </office:meta>
</office:document-meta>
</file>