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cheiden rioolwatersysteem nabij Remmersberg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cheiden rioolwatersysteem.</text:p>
            <text:p text:style-name="common-al">Locatie: Nabij Remmersberg, Sint Anthonis</text:p>
            <text:p text:style-name="common-al">Datum ontvangen: 7 maart 2023</text:p>
            <text:p text:style-name="common-al">Tegen meldingen op basis van het Besluit lozen buiten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991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1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1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realiseren van een gescheiden rioolwatersysteem nabij Remmersberg te Sint Anthonis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911</meta:user-defined>
    <meta:user-defined meta:name="OVERHEIDop.GmbID/DC.identifier">gmb-2023-159911</meta:user-defined>
    <meta:user-defined meta:name="OVERHEIDop.versieInformatie"/>
  </office:meta>
</office:document-meta>
</file>