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tletiekstraat 32, 2134 CA, plaatsen opbouw op bestaande aanbouw, verzenddatum 06-04-2023, zaaknummer 7498829, olonummer 7677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tletiekstraat 32, 2134 CA, plaatsen opbouw op bestaande aanbouw, verzenddatum 06-04-2023, zaaknummer 7498829, olonummer 767736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09</meta:user-defined>
    <meta:user-defined meta:name="OVERHEIDop.GmbID/DC.identifier">gmb-2023-159909</meta:user-defined>
    <meta:user-defined meta:name="OVERHEIDop.versieInformatie"/>
  </office:meta>
</office:document-meta>
</file>