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Holthesedijk 2 t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Holthesedijk 2, 5825 JG Overloon</text:p>
            <text:p text:style-name="common-al">Datum ontvangen: 27 februari 2023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9905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905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voor het realiseren van een gesloten bodemenergiesysteem aan Holthesedijk 2 te Overloo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905</meta:user-defined>
    <meta:user-defined meta:name="OVERHEIDop.GmbID/DC.identifier">gmb-2023-159905</meta:user-defined>
    <meta:user-defined meta:name="OVERHEIDop.versieInformatie"/>
  </office:meta>
</office:document-meta>
</file>