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5 Steenbrugge, Joan Derk van der Capellenstraat 51 7415NS Deventer, [DPV00B02870] Diepenveen B 2870, kavel 5 bouwplan Zwermdorp -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76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Joan Derk van der Capellenstraat 51 7415NS Deventer, [DPV00B02870] Diepenveen B 2870, kavel 5 bouwplan Zwermdorp - Steenbrugge Deventer</text:p>
            <text:p text:style-name="common-al">
            <text:span text:style-name="nadrukvet">Projectomschrijving:</text:span> het bouwen van een woning, kavel 5 Steenbrugg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8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76</meta:user-defined>
    <meta:user-defined meta:name="DCTERMS.abstract">het bouwen van een woning, kavel 5 Steenbrugge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5 Steenbrugge, Joan Derk van der Capellenstraat 51 7415NS Deventer, [DPV00B02870] Diepenveen B 2870, kavel 5 bouwplan Zwermdorp - Steenbrugge Devent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99</meta:user-defined>
    <meta:user-defined meta:name="OVERHEIDop.GmbID/DC.identifier">gmb-2023-159899</meta:user-defined>
    <meta:user-defined meta:name="OVERHEIDop.versieInformatie"/>
  </office:meta>
</office:document-meta>
</file>