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3 een besluit genomen op de aanvraag met zaaknummer Z/23/204024 / W2023-0088 voor een omgevingsvergunning betreffende het uitbreiden van de schuur t.b.v. van een mantelzorgwoning op locatie Dijkstelweg 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989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9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ijkstelweg 3 te Ouddorp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898</meta:user-defined>
    <meta:user-defined meta:name="OVERHEIDop.GmbID/DC.identifier">gmb-2023-159898</meta:user-defined>
    <meta:user-defined meta:name="OVERHEIDop.versieInformatie"/>
  </office:meta>
</office:document-meta>
</file>