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liede, kavel HLM04 H 1230 (Veermolenweg 2) plaatsen overkapping van botenligplaats ten behoeve van realiseren zonnepanelen, 06-04-2023, zaaknummer 7568536, olonummer 77168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89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9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9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arlemmerliede, kavel HLM04 H 1230 (Veermolenweg 2) plaatsen overkapping van botenligplaats ten behoeve van realiseren zonnepanelen, 06-04-2023, zaaknummer 7568536, olonummer 7716853.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893</meta:user-defined>
    <meta:user-defined meta:name="OVERHEIDop.GmbID/DC.identifier">gmb-2023-159893</meta:user-defined>
    <meta:user-defined meta:name="OVERHEIDop.versieInformatie"/>
  </office:meta>
</office:document-meta>
</file>